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43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57d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6438a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T8" style:family="text">
      <style:text-properties officeooo:rsid="00143695"/>
    </style:style>
    <style:style style:name="T9" style:family="text">
      <style:text-properties officeooo:rsid="00157dbb"/>
    </style:style>
    <style:style style:name="T10" style:family="text">
      <style:text-properties officeooo:rsid="00158c53"/>
    </style:style>
    <style:style style:name="T11" style:family="text">
      <style:text-properties officeooo:rsid="00164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</text:span><text:span text:style-name="T10">3</text:span>/201<text:span text:style-name="T1">4</text:span></text:p>
      <text:p text:style-name="P15">Solicita <text:span text:style-name="T11"><text:s/>o estudo de viabilidade de instalação de linha telefônica na EMEF Tiradentes, no Bairro Lomba Grande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6"><text:span text:style-name="T5"/></text:p>
      <text:p text:style-name="P20"><text:span text:style-name="T11">Considerando que a EMEF Tiradentes não possui telefone fixo e o local não possui cobertura das empresas de telefonia móvel.</text:span></text:p>
      <text:p text:style-name="P20"><text:span text:style-name="T11"/></text:p>
      <text:p text:style-name="P20"><text:span text:style-name="T11">Tendo em vista que esta é uma solicitação da comunidade, pais, professores e alunos da Escola que <text:s/>muitas vezes necessitam de comunicação interna e externa via telefone.</text:span></text:p>
      <text:p text:style-name="P20"><text:span text:style-name="T11"/></text:p>
      <text:p text:style-name="P20"><text:span text:style-name="T11">Sabedores da atenção de Vossa Excelência aos reais anseios da comunidade, encaminha-se esta solicitação, esperando encontrar guarida intermediando sugestão de membros da nossa comunidade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28:20</meta:print-date>
    <meta:document-statistic meta:table-count="0" meta:image-count="1" meta:object-count="0" meta:page-count="1" meta:paragraph-count="16" meta:word-count="207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