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officeooo:paragraph-rsid="0017d0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0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d667" officeooo:paragraph-rsid="0017d0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0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fd667" officeooo:paragraph-rsid="0017d0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7d079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d07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7d07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e2b74" officeooo:paragraph-rsid="0017d07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98ce2"/>
    </style:style>
    <style:style style:name="T5" style:family="text">
      <style:text-properties officeooo:rsid="001155f5"/>
    </style:style>
    <style:style style:name="T6" style:family="text">
      <style:text-properties officeooo:rsid="0017d079"/>
    </style:style>
    <style:style style:name="T7" style:family="text">
      <style:text-properties officeooo:rsid="0018b4d7"/>
    </style:style>
    <style:style style:name="T8" style:family="text">
      <style:text-properties officeooo:rsid="001a60ab"/>
    </style:style>
    <style:style style:name="T9" style:family="text">
      <style:text-properties officeooo:rsid="001c4f07"/>
    </style:style>
    <style:style style:name="T10" style:family="text">
      <style:text-properties officeooo:rsid="001e2d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216</text:span>/201<text:span text:style-name="T4">4</text:span></text:p>
      <text:p text:style-name="P13"><text:span text:style-name="T5">Solicita</text:span> colocação de abrigo <text:span text:style-name="T5">de</text:span> parada <text:span text:style-name="T5">de ônibus na</text:span> Rua <text:span text:style-name="T5">Coréia, em frente </text:span><text:span text:style-name="T10">a</text:span><text:span text:style-name="T5">o n</text:span><text:span text:style-name="T7">º</text:span><text:span text:style-name="T5"> 56, no Bairro Rincã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A parada est<text:span text:style-name="T8">á</text:span> sem identificação e sem abrigo.</text:p>
      <text:p text:style-name="P11">Tendo em vista que no local um grande número de idosos esperam o ônibus e nos dias de chuva ou de muito sol não tem onde se abrigarem.</text:p>
      <text:p text:style-name="P16">Sabedores de sua atenção aos reais anseios da comunidade, contamos com seu <text:s/>apoio neste pedido.</text:p>
      <text:p text:style-name="P12">Novo Hamburgo, <text:span text:style-name="T5">0</text:span><text:span text:style-name="T9">9</text:span> de <text:span text:style-name="T4">m</text:span><text:span text:style-name="T5">aio</text:span> de 201<text:span text:style-name="T4">4</text:span>.</text:p>
      <text:p text:style-name="P14">Vereador Issur <text:span text:style-name="T6">Koch</text:span></text:p>
      <text:p text:style-name="P9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191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