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07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66ac" officeooo:paragraph-rsid="001166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rsid="001b07f6" officeooo:paragraph-rsid="001b07f6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e494d"/>
    </style:style>
    <style:style style:name="T3" style:family="text">
      <style:text-properties officeooo:rsid="001166ac"/>
    </style:style>
    <style:style style:name="T4" style:family="text">
      <style:text-properties officeooo:rsid="001282e1"/>
    </style:style>
    <style:style style:name="T5" style:family="text">
      <style:text-properties officeooo:rsid="00186cd0"/>
    </style:style>
    <style:style style:name="T6" style:family="text">
      <style:text-properties officeooo:rsid="00189660"/>
    </style:style>
    <style:style style:name="T7" style:family="text">
      <style:text-properties officeooo:rsid="0019265c"/>
    </style:style>
    <style:style style:name="T8" style:family="text">
      <style:text-properties officeooo:rsid="000891e3"/>
    </style:style>
    <style:style style:name="T9" style:family="text">
      <style:text-properties officeooo:rsid="000422b1"/>
    </style:style>
    <style:style style:name="T10" style:family="text">
      <style:text-properties officeooo:rsid="000b8d99"/>
    </style:style>
    <style:style style:name="T11" style:family="text">
      <style:text-properties officeooo:rsid="001bd2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2</text:span><text:span text:style-name="T4">1</text:span><text:span text:style-name="T7">7</text:span>/201<text:span text:style-name="T1">4</text:span></text:p>
      <text:p text:style-name="P12"><text:span text:style-name="T5">Solicita pavimentação </text:span><text:span text:style-name="T8">asfáltica</text:span><text:span text:style-name="T5"> da Ru</text:span><text:span text:style-name="T9">a </text:span><text:span text:style-name="T10">Jamaica,</text:span><text:span text:style-name="T5"> no Bairro </text:span><text:span text:style-name="T10">Canudos</text:span><text:span text:style-name="T5">.</text:span></text:p>
      <text:p text:style-name="P10"><text:span text:style-name="T3">O Vereador que esta subscreve solicita à Mesa, após os trâmites regimentais, sirva-se enviar cópia da presente proposição ao Exmo. Sr. Prefeito Municipal, para que estude a viabilidade, </text:span><text:span text:style-name="T6">considerando que</text:span><text:span text:style-name="T3">:</text:span></text:p>
      <text:p text:style-name="P13"/>
      <text:p text:style-name="P14">Solicita pavimentação em toda extensão da <text:s/>Rua Jamaica, no Bairro <text:span text:style-name="T11">Canudos.</text:span></text:p>
      <text:p text:style-name="P14">Tendo em vista que esta é uma revindicação antiga dos moradores do local que há mais de 35 anos convivem com a poeira e o desrespeito dos motoristas que vão ao local fazer derrapagens.</text:p>
      <text:p text:style-name="P14">Diante do acima exposto e sabedores da atenção de vossa excelência aos anseios da comunidade, contamos com seu apoio no atendimento deste pedido.</text:p>
      <text:p text:style-name="P9">Novo Hamburgo, <text:span text:style-name="T1">8</text:span> de <text:span text:style-name="T1">maio</text:span> de 201<text:span text:style-name="T1">4</text:span>.</text:p>
      <text:p text:style-name="P11">Vereador <text:span text:style-name="T3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/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4-05-09T08:41:56</meta:print-date>
    <meta:document-statistic meta:table-count="0" meta:image-count="1" meta:object-count="0" meta:page-count="1" meta:paragraph-count="16" meta:word-count="198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