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weight="bold" officeooo:paragraph-rsid="001fc8f0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24022" officeooo:paragraph-rsid="0017d079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text-properties style:font-name="Nimbus Roman No9 L" fo:font-size="12pt" officeooo:paragraph-rsid="0017d079" style:font-size-asian="12pt" style:font-size-complex="12pt"/>
    </style:style>
    <style:style style:name="P20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fd667" officeooo:paragraph-rsid="0017d07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d07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c8f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d667" officeooo:paragraph-rsid="0017d07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7d07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17d079" style:font-size-asian="12pt" style:font-size-complex="12pt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0a5803" officeooo:paragraph-rsid="001fc8f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officeooo:paragraph-rsid="001fc8f0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fc8f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fc8f0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a0e59" style:font-weight-asian="normal" style:font-weight-complex="normal"/>
    </style:style>
    <style:style style:name="T4" style:family="text">
      <style:text-properties fo:font-weight="normal" officeooo:rsid="0009128d" style:font-weight-asian="normal" style:font-weight-complex="normal"/>
    </style:style>
    <style:style style:name="T5" style:family="text">
      <style:text-properties fo:font-weight="normal" officeooo:rsid="0009149e" style:font-weight-asian="normal" style:font-weight-complex="normal"/>
    </style:style>
    <style:style style:name="T6" style:family="text">
      <style:text-properties fo:font-weight="normal" officeooo:rsid="000a5803" style:font-weight-asian="normal" style:font-weight-complex="normal"/>
    </style:style>
    <style:style style:name="T7" style:family="text">
      <style:text-properties fo:font-weight="normal" officeooo:rsid="000c8811" style:font-weight-asian="normal" style:font-weight-complex="normal"/>
    </style:style>
    <style:style style:name="T8" style:family="text">
      <style:text-properties fo:font-weight="normal" officeooo:rsid="000b0c65" style:font-weight-asian="normal" style:font-weight-complex="normal"/>
    </style:style>
    <style:style style:name="T9" style:family="text">
      <style:text-properties fo:font-weight="normal" officeooo:rsid="002095b6" style:font-weight-asian="normal" style:font-weight-complex="normal"/>
    </style:style>
    <style:style style:name="T10" style:family="text">
      <style:text-properties fo:font-weight="normal" officeooo:rsid="0020b797" style:font-weight-asian="normal" style:font-weight-complex="normal"/>
    </style:style>
    <style:style style:name="T11" style:family="text">
      <style:text-properties style:font-name-asian="Arial" style:font-name-complex="Arial"/>
    </style:style>
    <style:style style:name="T12" style:family="text">
      <style:text-properties officeooo:rsid="000847bc" style:font-name-asian="Arial" style:font-name-complex="Arial"/>
    </style:style>
    <style:style style:name="T13" style:family="text">
      <style:text-properties officeooo:rsid="001e2b74"/>
    </style:style>
    <style:style style:name="T14" style:family="text">
      <style:text-properties officeooo:rsid="001fa28b"/>
    </style:style>
    <style:style style:name="T15" style:family="text">
      <style:text-properties officeooo:rsid="0014c67d"/>
    </style:style>
    <style:style style:name="T16" style:family="text">
      <style:text-properties officeooo:rsid="00062982"/>
    </style:style>
    <style:style style:name="T17" style:family="text">
      <style:text-properties officeooo:rsid="00098ce2"/>
    </style:style>
    <style:style style:name="T18" style:family="text">
      <style:text-properties officeooo:rsid="001155f5"/>
    </style:style>
    <style:style style:name="T19" style:family="text">
      <style:text-properties officeooo:rsid="0017d079"/>
    </style:style>
    <style:style style:name="T20" style:family="text">
      <style:text-properties officeooo:rsid="0018b4d7"/>
    </style:style>
    <style:style style:name="T21" style:family="text">
      <style:text-properties officeooo:rsid="001a60ab"/>
    </style:style>
    <style:style style:name="T22" style:family="text">
      <style:text-properties officeooo:rsid="0002b347"/>
    </style:style>
    <style:style style:name="T23" style:family="text">
      <style:text-properties officeooo:rsid="001c4f07"/>
    </style:style>
    <style:style style:name="T24" style:family="text">
      <style:text-properties officeooo:rsid="000d6a08"/>
    </style:style>
    <style:style style:name="T25" style:family="text">
      <style:text-properties officeooo:rsid="000a5803"/>
    </style:style>
    <style:style style:name="T26" style:family="text">
      <style:text-properties officeooo:rsid="000b0c65"/>
    </style:style>
    <style:style style:name="T27" style:family="text">
      <style:text-properties officeooo:rsid="000c8811"/>
    </style:style>
    <style:style style:name="T28" style:family="text">
      <style:text-properties officeooo:rsid="000562cf"/>
    </style:style>
    <style:style style:name="T29" style:family="text">
      <style:text-properties style:font-weight-asian="normal"/>
    </style:style>
    <style:style style:name="T30" style:family="text">
      <style:text-properties officeooo:rsid="0020b797" style:font-weight-asian="normal"/>
    </style:style>
    <style:style style:name="T31" style:family="text">
      <style:text-properties style:font-weight-complex="normal"/>
    </style:style>
    <style:style style:name="T32" style:family="text">
      <style:text-properties fo:font-size="12pt"/>
    </style:style>
    <style:style style:name="T33" style:family="text">
      <style:text-properties fo:font-size="12pt" officeooo:rsid="001fc8f0"/>
    </style:style>
    <style:style style:name="T34" style:family="text">
      <style:text-properties style:font-size-asian="12pt"/>
    </style:style>
    <style:style style:name="T35" style:family="text">
      <style:text-properties officeooo:rsid="001fc8f0" style:font-size-asian="12pt"/>
    </style:style>
    <style:style style:name="T36" style:family="text">
      <style:text-properties style:font-size-complex="12pt"/>
    </style:style>
    <style:style style:name="T37" style:family="text">
      <style:text-properties officeooo:rsid="001fc8f0" style:font-size-complex="12pt"/>
    </style:style>
    <style:style style:name="T38" style:family="text">
      <style:text-properties style:font-weight-complex="bold"/>
    </style:style>
    <style:style style:name="T39" style:family="text">
      <style:text-properties officeooo:rsid="001fd3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1219/2014</text:p>
      <text:p text:style-name="P29">Solicita <text:span text:style-name="T25">a limpeza </text:span><text:span text:style-name="T26">e manutenção da </text:span><text:span text:style-name="T25">Praça </text:span><text:span text:style-name="T39">Quinze</text:span><text:span text:style-name="T27"> de Novembro,</text:span><text:span text:style-name="T25"> no Bairro </text:span><text:span text:style-name="T27">Guarani</text:span><text:span text:style-name="T28">.</text:span></text:p>
      <text:p text:style-name="P22">O Vereador que este subscreve solicita à Mesa, após os tramites regimentais, sirva-se enviar cópia da presente proposição ao Exmo. Sr. Prefeito Municipal, para que estude sua viabilidade, considerando que:</text:p>
      <text:p text:style-name="P27"><text:span text:style-name="T3"><text:s text:c="22"/></text:span><text:span text:style-name="T4">Solicit</text:span><text:span text:style-name="T10">a,</text:span><text:span text:style-name="T4"> com urgência, a limpeza </text:span><text:span text:style-name="T5">da </text:span><text:span text:style-name="T6">P</text:span><text:span text:style-name="T5">r</text:span><text:span text:style-name="T6">a</text:span><text:span text:style-name="T5">ça </text:span><text:span text:style-name="T9">Quinze</text:span><text:span text:style-name="T7"> de Novembro,</text:span><text:span text:style-name="T6"> </text:span><text:span text:style-name="T8">situada na Rua </text:span><text:span text:style-name="T7">São Luiz Gonzaga</text:span><text:span text:style-name="T8">, no</text:span><text:span text:style-name="T6"> Bairro </text:span><text:span text:style-name="T7">Guarani</text:span><text:span text:style-name="T6">.</text:span></text:p>
      <text:p text:style-name="P26"><text:s text:c="23"/>Tendo em vista que os moradores do local solicitaram a este gabinete, pois aos finais de semana o local pode ser usado como área de lazer.</text:p>
      <text:p text:style-name="P27"><text:span text:style-name="T6"><text:tab/><text:tab/></text:span><text:span text:style-name="T8">Considerando que o local encontra-se com ac</text:span><text:span text:style-name="T8">ú</text:span><text:span text:style-name="T8">mulo de lixo e com a vegetação alta.</text:span></text:p>
      <text:p text:style-name="P28"><text:span text:style-name="T22"><text:s/><text:tab/><text:tab/> <text:s/>Sabedores da atenção de Vossa Excelência aos reais anseios da comunidade, contamos com seu apoio neste pedido.</text:span></text:p>
      <text:p text:style-name="P24">Novo Hamburgo, <text:span text:style-name="T18">0</text:span><text:span text:style-name="T23">9</text:span> de <text:span text:style-name="T17">m</text:span><text:span text:style-name="T18">aio</text:span> de 201<text:span text:style-name="T17">4</text:span>.</text:p>
      <text:p text:style-name="P25">Vereador Issur <text:span text:style-name="T19">Koch</text:span></text:p>
      <text:p text:style-name="P19"/>
      <text:p text:style-name="P17"><text:span text:style-name="T1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11">/</text:span>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9T08:48:42</meta:print-date>
    <meta:document-statistic meta:table-count="0" meta:image-count="1" meta:object-count="0" meta:page-count="1" meta:paragraph-count="17" meta:word-count="210" meta:character-count="12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