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officeooo:paragraph-rsid="00148d96" style:font-weight-asian="bold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letter-spacing="-0.007cm" fo:font-weight="normal" officeooo:rsid="00024022" officeooo:paragraph-rsid="00148d9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letter-spacing="-0.007cm" fo:font-weight="normal" officeooo:rsid="00024022" officeooo:paragraph-rsid="00148d9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48d9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48d9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b1ac6" officeooo:paragraph-rsid="00148d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75217" officeooo:paragraph-rsid="00148d9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48d9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48d96" style:font-size-asian="12pt" style:font-weight-asian="normal" style:font-size-complex="12pt" style:font-weight-complex="normal"/>
    </style:style>
    <style:style style:name="P15" style:family="paragraph" style:parent-style-name="Text_20_body"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7f6c"/>
    </style:style>
    <style:style style:name="T3" style:family="text">
      <style:text-properties officeooo:rsid="0015fb10"/>
    </style:style>
    <style:style style:name="T4" style:family="text">
      <style:text-properties officeooo:rsid="000a5a97"/>
    </style:style>
    <style:style style:name="T5" style:family="text">
      <style:text-properties officeooo:rsid="000b1ac6"/>
    </style:style>
    <style:style style:name="T6" style:family="text">
      <style:text-properties officeooo:rsid="00075217"/>
    </style:style>
    <style:style style:name="T7" style:family="text">
      <style:text-properties officeooo:rsid="0008d5c4"/>
    </style:style>
    <style:style style:name="T8" style:family="text">
      <style:text-properties officeooo:rsid="0002d5b1"/>
    </style:style>
    <style:style style:name="T9" style:family="text">
      <style:text-properties officeooo:rsid="0015054a"/>
    </style:style>
    <style:style style:name="T10" style:family="text">
      <style:text-properties officeooo:rsid="001581d2"/>
    </style:style>
    <style:style style:name="T11" style:family="text">
      <style:text-properties officeooo:rsid="0016ad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>P</text:span>EDIDO DE PROVIDÊNCIAS Nº <text:span text:style-name="T9">1220</text:span>/201<text:span text:style-name="T4">4</text:span></text:p>
      <text:p text:style-name="P9"><text:span text:style-name="T5">Solicit</text:span><text:span text:style-name="T9">a,</text:span><text:span text:style-name="T5"> </text:span><text:span text:style-name="T4">com urgência, </text:span><text:span text:style-name="T5">melhora na iluminação</text:span> <text:span text:style-name="T5">d</text:span><text:span text:style-name="T2">a </text:span><text:span text:style-name="T6">R</text:span><text:span text:style-name="T2">ua </text:span><text:span text:style-name="T6">3 de Outubro, ent</text:span><text:span text:style-name="T7">re</text:span><text:span text:style-name="T6"> as Ruas Bento Gonçalves e Voluntários da Pátria,</text:span><text:span text:style-name="T2"> no <text:s/></text:span><text:span text:style-name="T11">B</text:span><text:span text:style-name="T2">airro </text:span><text:span text:style-name="T6">Pátria </text:span><text:span text:style-name="T4">N</text:span><text:span text:style-name="T6">ova. 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1"><text:span text:style-name="T9">Há </text:span>precariedade da iluminação pública do local;</text:p>
      <text:p text:style-name="P12">Tendo em vista que <text:span text:style-name="T9">à</text:span> noite <text:span text:style-name="T5">a escuridão </text:span>serve de abrigo para marginais e <text:span text:style-name="T5">consequentemente</text:span> assaltos aos moradores da rua;</text:p>
      <text:p text:style-name="P13">Sabedores da atenção de Vossa Excelência aos anseios da comunidade, contamos com seu apoio neste pedido.</text:p>
      <text:p text:style-name="P14">Novo Hamburgo, <text:s/><text:span text:style-name="T4">0</text:span><text:span text:style-name="T9">9</text:span><text:span text:style-name="T8"> </text:span>de <text:span text:style-name="T4">maio</text:span><text:span text:style-name="T8"> </text:span>de <text:s/>201<text:span text:style-name="T4">4</text:span>.</text:p>
      <text:p text:style-name="P7">Vereador <text:span text:style-name="T3">Issur </text:span><text:span text:style-name="T9">Koch</text:span><text:span text:style-name="T3"> </text:span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15"><text:span text:style-name="T9">OBS.: Redação conforme original do autor.</text:span></text:p>
      <text:p text:style-name="P15"><text:span text:style-name="T9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9T08:51:0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88" meta:character-count="1145"/>
    <meta:user-defined meta:name="Info 1"/>
    <meta:user-defined meta:name="Info 2"/>
    <meta:user-defined meta:name="Info 3"/>
    <meta:user-defined meta:name="Info 4"/>
  </office:meta>
</office:document-meta>
</file>