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9988b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ef7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2628ee" officeooo:paragraph-rsid="00262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10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2fd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Preformatted_20_Text">
      <style:text-properties fo:color="#ff0000"/>
    </style:style>
    <style:style style:name="P21" style:family="paragraph" style:parent-style-name="Preformatted_20_Text">
      <style:paragraph-properties fo:margin-left="0cm" fo:margin-right="0cm" fo:margin-top="0.3cm" fo:margin-bottom="0cm" fo:text-align="justify" style:justify-single-word="false" fo:text-indent="3.013cm" style:auto-text-indent="false"/>
      <style:text-properties fo:color="#ff0000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T1" style:family="text">
      <style:text-properties officeooo:rsid="000e5283"/>
    </style:style>
    <style:style style:name="T2" style:family="text">
      <style:text-properties officeooo:rsid="001d6ca0"/>
    </style:style>
    <style:style style:name="T3" style:family="text">
      <style:text-properties officeooo:rsid="00241c85"/>
    </style:style>
    <style:style style:name="T4" style:family="text">
      <style:text-properties officeooo:rsid="002628ee"/>
    </style:style>
    <style:style style:name="T5" style:family="text">
      <style:text-properties officeooo:rsid="0029988b"/>
    </style:style>
    <style:style style:name="T6" style:family="text">
      <style:text-properties officeooo:rsid="002caa5f"/>
    </style:style>
    <style:style style:name="T7" style:family="text">
      <style:text-properties officeooo:rsid="002fdd46"/>
    </style:style>
    <style:style style:name="T8" style:family="text">
      <style:text-properties officeooo:rsid="00300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2">º</text:span> </text:p>
      <text:p text:style-name="P14"><text:span text:style-name="T6">Reitera solicitação de</text:span> <text:span text:style-name="T4">estudo para ampliação de horários de ônibus, no trajeto da Feevale Campus II</text:span>.</text:p>
      <text:p text:style-name="P15">O Vereador que este subscreve requer à Mesa, após os trâmites regimentais, sirva-se enviar cópia da presente proposição ao Exmo. Sr. Prefeito Municipal para que estude sua viabilidade, considerando que:</text:p>
      <text:p text:style-name="P18"><text:span text:style-name="T4">Seguidamente </text:span><text:span text:style-name="T7">os vereadores </text:span><text:span text:style-name="T4">recebem reclamações de alunos da Universidade Feevale do Campus II, sobre a dificuldade de ter ônibus disponível, que faça o trajeto de deslocamento do paradão central até o Centro </text:span><text:span text:style-name="T5">Universitário.</text:span></text:p>
      <text:p text:style-name="P19"><text:span text:style-name="T7">Novo Hamburgo foi contemplado com o Programa Nacional de Acesso ao Ensino Técnico e Emprego – Pronatec, que tem como finalidade ampliar a oferta de educação Profissional. Muitos jovens </text:span><text:span text:style-name="T8">que vão fazer o Pronatec </text:span><text:span text:style-name="T7">na FEEVALE, </text:span><text:span text:style-name="T8">vão necessitar de transporte urbano, utilizando, em alguns casos, mais de dois ônibus para chegarem ao seu destino.</text:span></text:p>
      <text:p text:style-name="P12">Assim pede-se com urgência que seja feito um estudo para ampliar de imediato o horário de ônibus que atenda estes usuários a fim de facilitar o deslocamento daqueles que precisam, contribuindo com o crescimento da nossa cidade.</text:p>
      <text:p text:style-name="P13">Sabedores da atenção de Vossa Senhoria aos reais anseios da comunidade, encaminha-se este pedido no sentido de que determine providências.</text:p>
      <text:p text:style-name="P16">Novo Hamburgo, <text:span text:style-name="T8">7</text:span> de <text:span text:style-name="T3">ma</text:span><text:span text:style-name="T8">io</text:span> de 201<text:span text:style-name="T3">4</text:span>.</text:p>
      <text:p text:style-name="P21"/>
      <text:p text:style-name="P16"/>
      <text:p text:style-name="P7"/>
      <text:p text:style-name="P8">Vereador <text:span text:style-name="T8">Professor Issur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Obs: Redação conforme original do autor.</text:p>
      <text:p text:style-name="P10">/<text:span text:style-name="T5">G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9988b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Denise Dutra</dc:creator>
    <dc:date>2014-05-07T15:22:12</dc:date>
    <meta:printed-by>Luciara Pires</meta:printed-by>
    <meta:print-date>2011-07-25T16:34:36</meta:print-date>
    <dc:language>pt-BR</dc:language>
    <meta:editing-cycles>59</meta:editing-cycles>
    <meta:editing-duration>PT04H23M15S</meta:editing-duration>
    <meta:document-statistic meta:table-count="0" meta:image-count="1" meta:object-count="0" meta:page-count="1" meta:paragraph-count="17" meta:word-count="280" meta:character-count="1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