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paragraph-rsid="00148d96" style:font-weight-asian="bold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letter-spacing="-0.007cm" fo:font-weight="normal" officeooo:rsid="00024022" officeooo:paragraph-rsid="00148d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8d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8d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5217" officeooo:paragraph-rsid="00148d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8d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8d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letter-spacing="-0.007cm" fo:font-weight="normal" officeooo:rsid="0015fb10" officeooo:paragraph-rsid="00148d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b1ac6" officeooo:paragraph-rsid="00180a7b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font-name="Nimbus Roman No9 L" officeooo:rsid="001505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7f6c"/>
    </style:style>
    <style:style style:name="T3" style:family="text">
      <style:text-properties officeooo:rsid="0015fb10"/>
    </style:style>
    <style:style style:name="T4" style:family="text">
      <style:text-properties officeooo:rsid="000a5a97"/>
    </style:style>
    <style:style style:name="T5" style:family="text">
      <style:text-properties officeooo:rsid="000b1ac6"/>
    </style:style>
    <style:style style:name="T6" style:family="text">
      <style:text-properties officeooo:rsid="00075217"/>
    </style:style>
    <style:style style:name="T7" style:family="text">
      <style:text-properties officeooo:rsid="0008d5c4"/>
    </style:style>
    <style:style style:name="T8" style:family="text">
      <style:text-properties officeooo:rsid="0002d5b1"/>
    </style:style>
    <style:style style:name="T9" style:family="text">
      <style:text-properties officeooo:rsid="0015054a"/>
    </style:style>
    <style:style style:name="T10" style:family="text">
      <style:text-properties officeooo:rsid="001581d2"/>
    </style:style>
    <style:style style:name="T11" style:family="text">
      <style:text-properties officeooo:rsid="0016ade4"/>
    </style:style>
    <style:style style:name="T12" style:family="text">
      <style:text-properties officeooo:rsid="00180a7b"/>
    </style:style>
    <style:style style:name="T13" style:family="text">
      <style:text-properties officeooo:rsid="0018b1f0"/>
    </style:style>
    <style:style style:name="T14" style:family="text">
      <style:text-properties fo:font-size="12pt" fo:letter-spacing="-0.007cm" fo:font-weight="normal" officeooo:rsid="0015fb1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P</text:span>EDIDO DE PROVIDÊNCIAS Nº <text:span text:style-name="T9">122</text:span><text:span text:style-name="T12">2</text:span>/201<text:span text:style-name="T4">4</text:span></text:p>
      <text:p text:style-name="P8"><text:span text:style-name="T12">Reitera pedido,</text:span><text:span text:style-name="T5"> </text:span><text:span text:style-name="T4">com urgência, </text:span><text:span text:style-name="T12">de poda de árvore na</text:span><text:span text:style-name="T2"> </text:span><text:span text:style-name="T6">R</text:span><text:span text:style-name="T2">ua </text:span><text:span text:style-name="T6">3 de Outubro, ent</text:span><text:span text:style-name="T7">re</text:span><text:span text:style-name="T6"> as Ruas Bento Gonçalves e Voluntários da Pátria,</text:span><text:span text:style-name="T2"> no <text:s/></text:span><text:span text:style-name="T11">B</text:span><text:span text:style-name="T2">airro </text:span><text:span text:style-name="T6">Pátria </text:span><text:span text:style-name="T4">N</text:span><text:span text:style-name="T6">ova. 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4"><text:span text:style-name="T12">Solicito a poda de árvore na</text:span><text:span text:style-name="T2"> </text:span><text:span text:style-name="T6">R</text:span><text:span text:style-name="T2">ua </text:span><text:span text:style-name="T6">3 de Outubro, ent</text:span><text:span text:style-name="T7">re</text:span><text:span text:style-name="T6"> as Ruas Bento Gonçalves e Voluntários da Pátria,</text:span><text:span text:style-name="T2"> no <text:s/></text:span><text:span text:style-name="T11">B</text:span><text:span text:style-name="T2">airro </text:span><text:span text:style-name="T6">Pátria </text:span><text:span text:style-name="T4">N</text:span><text:span text:style-name="T6">ova;</text:span></text:p>
      <text:p text:style-name="P14"><text:span text:style-name="T6"/></text:p>
      <text:p text:style-name="P14"><text:span text:style-name="T12">As árvores estão avançando com seus ga</text:span><text:span text:style-name="T13">lhos sobre a pista;</text:span></text:p>
      <text:p text:style-name="P10">Tendo em vista que <text:span text:style-name="T9">à</text:span> noite<text:span text:style-name="T5"> </text:span>serve de abrigo para marginais e <text:span text:style-name="T13">possíveis</text:span> assaltos aos moradores da rua;</text:p>
      <text:p text:style-name="P11">Sabedores da atenção de Vossa Excelência aos anseios da comunidade, contamos com seu apoio neste pedido.</text:p>
      <text:p text:style-name="P12">Novo Hamburgo, <text:s/><text:span text:style-name="T4">0</text:span><text:span text:style-name="T9">9</text:span><text:span text:style-name="T8"> </text:span>de <text:span text:style-name="T4">maio</text:span><text:span text:style-name="T8"> </text:span>de <text:s/>201<text:span text:style-name="T4">4</text:span>.</text:p>
      <text:p text:style-name="P7">Vereador <text:span text:style-name="T3">Issur </text:span><text:span text:style-name="T9">Koch</text:span><text:span text:style-name="T3"> </text:span></text:p>
      <text:p text:style-name="P13"/>
      <text:p text:style-name="P13"/>
      <text:p text:style-name="P15"><text:span text:style-name="T14"/></text:p>
      <text:p text:style-name="P15"><text:span text:style-name="T14"/></text:p>
      <text:p text:style-name="P15"><text:span text:style-name="T14"/></text:p>
      <text:p text:style-name="P15">OBS.: Redação conforme original do autor.</text:p>
      <text:p text:style-name="P15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9T08:51:0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14" meta:character-count="1263"/>
    <meta:user-defined meta:name="Info 1"/>
    <meta:user-defined meta:name="Info 2"/>
    <meta:user-defined meta:name="Info 3"/>
    <meta:user-defined meta:name="Info 4"/>
  </office:meta>
</office:document-meta>
</file>