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3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4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35b3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35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35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3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35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2527" officeooo:paragraph-rsid="001d25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4de0a" officeooo:paragraph-rsid="001a35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e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3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1a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7072a" officeooo:paragraph-rsid="002eb5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2.263cm" fo:margin-right="0cm" fo:margin-top="0.3cm" fo:margin-bottom="0cm" fo:text-align="justify" style:justify-single-word="false" fo:text-indent="-0.018cm" style:auto-text-indent="false">
        <style:tab-stops>
          <style:tab-stop style:position="-0.429cm"/>
        </style:tab-stops>
      </style:paragraph-properties>
      <style:text-properties fo:color="#000000" style:font-name="Nimbus Roman No9 L" fo:font-size="12pt" fo:language="pt" fo:country="BR" fo:font-weight="normal" officeooo:paragraph-rsid="002a1a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2.51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3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c05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1576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34ec3" style:language-complex="pt" style:country-complex="BR"/>
    </style:style>
    <style:style style:name="T5" style:family="text">
      <style:text-properties officeooo:rsid="001cc8e3"/>
    </style:style>
    <style:style style:name="T6" style:family="text">
      <style:text-properties officeooo:rsid="00226a8d"/>
    </style:style>
    <style:style style:name="T7" style:family="text">
      <style:text-properties officeooo:rsid="001a3239"/>
    </style:style>
    <style:style style:name="T8" style:family="text">
      <style:text-properties officeooo:rsid="001d2527"/>
    </style:style>
    <style:style style:name="T9" style:family="text">
      <style:text-properties officeooo:rsid="00234ec3"/>
    </style:style>
    <style:style style:name="T10" style:family="text">
      <style:text-properties officeooo:rsid="0024efc6"/>
    </style:style>
    <style:style style:name="T11" style:family="text">
      <style:text-properties officeooo:rsid="002a1aec"/>
    </style:style>
    <style:style style:name="T12" style:family="text">
      <style:text-properties officeooo:rsid="002eb5c4"/>
    </style:style>
    <style:style style:name="T13" style:family="text">
      <style:text-properties officeooo:rsid="00321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2">448</text:span>/201<text:span text:style-name="T11">4</text:span></text:p>
      <text:p text:style-name="P15">Requer Voto de Congratulações <text:span text:style-name="T9">ao Grupo AA Serenidade pela comemoração de seus 4</text:span><text:span text:style-name="T11">1</text:span><text:span text:style-name="T9"> a</text:span><text:span text:style-name="T2">n</text:span><text:span text:style-name="T9">os de atuação</text:span>.</text:p>
      <text:p text:style-name="P8">O Vereador que este subscreve:</text:p>
      <text:p text:style-name="P6">Considerando <text:span text:style-name="T2">que </text:span><text:span text:style-name="T9">o Grupo de Alcoólicos Anônimos Serenidade </text:span><text:span text:style-name="T10">de Novo Hamburgo</text:span><text:span text:style-name="T2">, </text:span><text:span text:style-name="T11">neste ano comemora 41 anos de atuação</text:span><text:span text:style-name="T2">;</text:span></text:p>
      <text:p text:style-name="P5">Considerando <text:span text:style-name="T11">a importância</text:span> dest<text:span text:style-name="T9">e</text:span> <text:span text:style-name="T9">grupo </text:span><text:span text:style-name="T11">que</text:span><text:span text:style-name="T9"> aux</text:span><text:span text:style-name="T12">i</text:span><text:span text:style-name="T9">li</text:span><text:span text:style-name="T11">a aqueles que necessitam, através de um trabalho de qualidade, na busca constante do melhor ao próximo;</text:span></text:p>
      <text:p text:style-name="P6">Considerando, enfim, <text:span text:style-name="T13">o</text:span> <text:span text:style-name="T11">empenho e a valorização</text:span> <text:span text:style-name="T2">d</text:span><text:span text:style-name="T9">o Grupo de Alcoólicos Anônimos Serenidade</text:span><text:span text:style-name="T2">,</text:span> é que consideramos merecedores desta homenagem. <text:s/></text:p>
      <text:p text:style-name="P7">ISSO POSTO,</text:p>
      <text:p text:style-name="P9">REQUER:</text:p>
      <text:list xml:id="list1477630819" text:style-name="L1">
        <text:list-item>
          <text:p text:style-name="P18">Seja consignado em Ata Voto de Congratulações <text:span text:style-name="T4">ao Grupo de Alcoólicos Anônimos Serenidade</text:span><text:span text:style-name="T3">; e</text:span></text:p>
        </text:list-item>
        <text:list-item>
          <text:p text:style-name="P19">Seja oficiado <text:span text:style-name="T5">à</text:span> homenagead<text:span text:style-name="T5">a</text:span>, com as congratulações em nome desta Casa Legislativa. <text:s text:c="52"/></text:p>
        </text:list-item>
      </text:list>
      <text:p text:style-name="P10"><text:s/>Novo Hamburgo, <text:span text:style-name="T12">0</text:span><text:span text:style-name="T11">9</text:span><text:span text:style-name="T6"> </text:span><text:span text:style-name="T7">de </text:span><text:span text:style-name="T11">maio</text:span> de 201<text:span text:style-name="T11">4</text:span>.</text:p>
      <text:p text:style-name="P11"><text:span text:style-name="T8"><text:s text:c="37"/></text:span>Vereador Raul Cassel</text:p>
      <text:p text:style-name="P12"/>
      <text:p text:style-name="P11"/>
      <text:p text:style-name="P13"/>
      <text:p text:style-name="P14">Obs.: Redação conforme original do autor.</text:p>
      <text:p text:style-name="P17">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c05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09T10:00:57</dc:date>
    <meta:printed-by>Maria Gerhard</meta:printed-by>
    <meta:print-date>2013-05-28T15:22:12</meta:print-date>
    <dc:language>pt-BR</dc:language>
    <meta:editing-cycles>87</meta:editing-cycles>
    <meta:editing-duration>PT04H08M04S</meta:editing-duration>
    <dc:creator>Lurdes Rubenich</dc:creator>
    <meta:document-statistic meta:table-count="0" meta:image-count="1" meta:object-count="0" meta:page-count="1" meta:paragraph-count="20" meta:word-count="201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