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Nimbus Roman No9 L" fo:font-size="12pt" fo:font-weight="normal" officeooo:rsid="001a9235" officeooo:paragraph-rsid="001a68dc" fo:background-color="transparent" style:font-name-asian="Calibri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68d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e43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68d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68dc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68dc" style:font-size-asian="12pt" style:font-weight-asian="bold" style:font-name-complex="Arial1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e2b74"/>
    </style:style>
    <style:style style:name="T6" style:family="text">
      <style:text-properties officeooo:rsid="001fa28b"/>
    </style:style>
    <style:style style:name="T7" style:family="text">
      <style:text-properties officeooo:rsid="0014c67d"/>
    </style:style>
    <style:style style:name="T8" style:family="text">
      <style:text-properties officeooo:rsid="01237c4e"/>
    </style:style>
    <style:style style:name="T9" style:family="text">
      <style:text-properties officeooo:rsid="004c346a"/>
    </style:style>
    <style:style style:name="T10" style:family="text">
      <style:text-properties officeooo:rsid="011ff73b"/>
    </style:style>
    <style:style style:name="T11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e89ee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ea548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e1b2c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e0577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e7735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a68d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ae43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12ed3ba"/>
    </style:style>
    <style:style style:name="T22" style:family="text">
      <style:text-properties officeooo:rsid="018bfa52"/>
    </style:style>
    <style:style style:name="T23" style:family="text">
      <style:text-properties officeooo:rsid="01b2ca65"/>
    </style:style>
    <style:style style:name="T24" style:family="text">
      <style:text-properties officeooo:rsid="01b6c0c3"/>
    </style:style>
    <style:style style:name="T25" style:family="text">
      <style:text-properties officeooo:rsid="013dd92b"/>
    </style:style>
    <style:style style:name="T26" style:family="text">
      <style:text-properties officeooo:rsid="01ea5484"/>
    </style:style>
    <style:style style:name="T27" style:family="text">
      <style:text-properties officeooo:rsid="0181799d"/>
    </style:style>
    <style:style style:name="T28" style:family="text">
      <style:text-properties officeooo:rsid="000507fc"/>
    </style:style>
    <style:style style:name="T29" style:family="text">
      <style:text-properties officeooo:rsid="01e591db"/>
    </style:style>
    <style:style style:name="T30" style:family="text">
      <style:text-properties officeooo:rsid="001a68dc"/>
    </style:style>
    <style:style style:name="T31" style:family="text">
      <style:text-properties style:font-name="Nimbus Roman No9 L"/>
    </style:style>
    <style:style style:name="T32" style:family="text">
      <style:text-properties fo:font-size="12pt"/>
    </style:style>
    <style:style style:name="T33" style:family="text">
      <style:text-properties style:font-size-asian="12pt"/>
    </style:style>
    <style:style style:name="T34" style:family="text">
      <style:text-properties style:font-weight-asian="normal"/>
    </style:style>
    <style:style style:name="T35" style:family="text">
      <style:text-properties style:font-size-complex="12pt"/>
    </style:style>
    <style:style style:name="T3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PEDIDO DE PROVIDÊNCIAS</text:span> Nº <text:span text:style-name="T30">1223</text:span>/201<text:span text:style-name="T10">4</text:span></text:p>
      <text:p text:style-name="P17"><text:span text:style-name="T11">Solicita </text:span><text:span text:style-name="T13">roçada e recolhimento do lixo no terreno localizado na Rua São Luiz Gonzaga, esq</text:span><text:span text:style-name="T19">uina</text:span><text:span text:style-name="T13"> com Rua Itapiru, Bairro Guarani</text:span><text:span text:style-name="T14">.</text:span><text:span text:style-name="T15"> <text:s/></text:span><text:span text:style-name="T16"><text:s/></text:span><text:span text:style-name="T17"><text:s/></text:span></text:p>
      <text:p text:style-name="P19">A Vereadora que este subscreve solicita à Mesa, após os trâmites regimentais, sirva-se enviar cópia da presente proposição ao Exmo. Sr. Prefeito Municipal, para que estude sua viabilidade <text:span text:style-name="T21">e execução</text:span> considerando <text:span text:style-name="T22">que é necessári</text:span><text:span text:style-name="T23">o</text:span><text:span text:style-name="T24">:</text:span><text:span text:style-name="T25"> </text:span></text:p>
      <text:p text:style-name="P20"><text:span text:style-name="T20">A roçada e recolhimento do lixo no terreno localizado na Rua São Luiz Gonzaga, esquina com Rua Itapiru, Bairro Guarani.</text:span></text:p>
      <text:p text:style-name="P20"><text:span text:style-name="T20">Na certeza de contar com vossa especial atenção, desde já, afirmo nesta oportunidade meus protestos de elevada estima e consideração.</text:span></text:p>
      <text:p text:style-name="P21"/>
      <text:p text:style-name="P22">Novo Hamburgo, <text:span text:style-name="T26">9</text:span><text:span text:style-name="T27"> </text:span><text:span text:style-name="T28">de </text:span><text:span text:style-name="T29">maio</text:span> de 201<text:span text:style-name="T10">4</text:span>.</text:p>
      <text:p text:style-name="P16"><text:span text:style-name="T5">Vereadora Patr</text:span><text:span text:style-name="T30">í</text:span><text:span text:style-name="T5">cia Bec</text:span><text:span text:style-name="T8">k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85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