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01dbf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bf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dbf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bf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dbf5c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dbf5c" officeooo:paragraph-rsid="001dbf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2954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b1c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2954c" style:font-size-asian="12pt" style:font-weight-asian="normal" style:font-size-complex="12pt" style:font-weight-complex="normal"/>
    </style:style>
    <style:style style:name="P18" style:family="paragraph" style:parent-style-name="Standard">
      <style:text-properties officeooo:paragraph-rsid="0022954c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2954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2954c" style:font-size-asian="12pt" style:font-weight-asian="normal" style:font-name-complex="Arial1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2954c" style:font-size-asian="12pt" style:font-weight-asian="bold" style:font-name-complex="Arial1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11ff73b" officeooo:paragraph-rsid="001dbf5c" style:font-name-asian="Arial" style:font-size-asian="12pt" style:font-weight-asian="normal" style:font-name-complex="Arial1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22954c" style:font-name-asian="Arial" style:font-size-asian="12pt" style:font-weight-asian="normal" style:font-name-complex="Arial1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2954c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1237c4e"/>
    </style:style>
    <style:style style:name="T5" style:family="text">
      <style:text-properties officeooo:rsid="004c346a"/>
    </style:style>
    <style:style style:name="T6" style:family="text">
      <style:text-properties officeooo:rsid="011ff73b"/>
    </style:style>
    <style:style style:name="T7" style:family="text">
      <style:text-properties style:use-window-font-color="true" fo:language="pt" fo:country="BR" officeooo:rsid="01e5072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e89ee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e1b2c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e0577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cb66a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b1b24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e7735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e6f71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c2de82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22954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23b1c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3dd92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3edb3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12ed3ba"/>
    </style:style>
    <style:style style:name="T21" style:family="text">
      <style:text-properties officeooo:rsid="018bfa52"/>
    </style:style>
    <style:style style:name="T22" style:family="text">
      <style:text-properties officeooo:rsid="01b2ca65"/>
    </style:style>
    <style:style style:name="T23" style:family="text">
      <style:text-properties officeooo:rsid="01b6c0c3"/>
    </style:style>
    <style:style style:name="T24" style:family="text">
      <style:text-properties officeooo:rsid="013dd92b"/>
    </style:style>
    <style:style style:name="T25" style:family="text">
      <style:text-properties officeooo:rsid="0181799d"/>
    </style:style>
    <style:style style:name="T26" style:family="text">
      <style:text-properties officeooo:rsid="000507fc"/>
    </style:style>
    <style:style style:name="T27" style:family="text">
      <style:text-properties officeooo:rsid="01e591db"/>
    </style:style>
    <style:style style:name="T28" style:family="text">
      <style:text-properties officeooo:rsid="001dbf5c"/>
    </style:style>
    <style:style style:name="T29" style:family="text">
      <style:text-properties officeooo:rsid="002295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5">PEDIDO DE PROVIDÊNCIAS</text:span> Nº <text:span text:style-name="T29">1225</text:span>/201<text:span text:style-name="T6">4</text:span></text:p>
      <text:p text:style-name="P20"><text:span text:style-name="T7">Solicita </text:span><text:span text:style-name="T14">recuperação da </text:span><text:span text:style-name="T13">iluminação pública ao longo da Rua Potiguara, </text:span><text:span text:style-name="T16">em </text:span><text:span text:style-name="T13">toda </text:span><text:span text:style-name="T19">a </text:span><text:span text:style-name="T13">extensão, Bairro Canudos</text:span><text:span text:style-name="T9">.</text:span><text:span text:style-name="T10"> <text:s/></text:span><text:span text:style-name="T11"><text:s/></text:span><text:span text:style-name="T12"><text:s/></text:span></text:p>
      <text:p text:style-name="P15">A Vereadora que este subscreve solicita à Mesa, após os trâmites regimentais, sirva-se enviar cópia da presente proposição ao Exmo. Sr. Prefeito Municipal, para que estude sua viabilidade <text:span text:style-name="T20">e execução,</text:span> considerando <text:span text:style-name="T21">que é necessári</text:span><text:span text:style-name="T22">o</text:span><text:span text:style-name="T23">:</text:span><text:span text:style-name="T24"> </text:span></text:p>
      <text:p text:style-name="P15"><text:span text:style-name="T18"/></text:p>
      <text:p text:style-name="P16"><text:span text:style-name="T17">A recuperação da iluminação pública ao longo da Rua Potiguara, em toda a extensão, Bairro Canudos. A falta de luminárias e manutenção já estão instaladas desde o temporal de 31 de janeiro.</text:span></text:p>
      <text:p text:style-name="P16"><text:span text:style-name="T17"/></text:p>
      <text:p text:style-name="P16"><text:span text:style-name="T17">Na certeza de contar com vossa especial atenção, desde já, afirmo nesta oportunidade meus protestos de elevada estima e consideração.</text:span></text:p>
      <text:p text:style-name="P17">Novo Hamburgo, <text:span text:style-name="T29">9</text:span><text:span text:style-name="T25"> </text:span><text:span text:style-name="T26">de </text:span><text:span text:style-name="T27">maio</text:span> de 201<text:span text:style-name="T6">4</text:span>.</text:p>
      <text:p text:style-name="P21">Vereadora Patr<text:span text:style-name="T29">í</text:span>cia Bec<text:span text:style-name="T4">k</text:span></text:p>
      <text:p text:style-name="P25"/>
      <text:p text:style-name="P24"><text:span text:style-name="T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9T10:27:35</meta:print-date>
    <meta:document-statistic meta:table-count="0" meta:image-count="1" meta:object-count="0" meta:page-count="1" meta:paragraph-count="15" meta:word-count="193" meta:character-count="11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