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1db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bf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bf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bf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dbf5c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bf5c" officeooo:paragraph-rsid="001db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954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b1c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39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d13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954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639ff" style:font-size-asian="12pt" style:font-weight-asian="normal" style:font-size-complex="12pt" style:font-weight-complex="normal"/>
    </style:style>
    <style:style style:name="P21" style:family="paragraph" style:parent-style-name="Standard">
      <style:text-properties officeooo:paragraph-rsid="0022954c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639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954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639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2954c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639ff" style:font-size-asian="12pt" style:font-weight-asian="normal" style:font-name-complex="Arial1" style:font-size-complex="12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639ff" style:font-size-asian="12pt" style:font-weight-asian="bold" style:font-name-complex="Arial1" style:font-size-complex="12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ff73b" officeooo:paragraph-rsid="001dbf5c" style:font-name-asian="Arial" style:font-size-asian="12pt" style:font-weight-asian="normal" style:font-name-complex="Arial1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22954c" style:font-name-asian="Arial" style:font-size-asian="12pt" style:font-weight-asian="normal" style:font-name-complex="Arial1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2954c" style:font-size-asian="12pt" style:font-weight-asian="normal" style:font-name-complex="Arial1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639ff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1237c4e"/>
    </style:style>
    <style:style style:name="T6" style:family="text">
      <style:text-properties officeooo:rsid="004c346a"/>
    </style:style>
    <style:style style:name="T7" style:family="text">
      <style:text-properties officeooo:rsid="011ff73b"/>
    </style:style>
    <style:style style:name="T8" style:family="text">
      <style:text-properties style:use-window-font-color="true" fo:language="pt" fo:country="BR" officeooo:rsid="01e5072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e89ee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e1b2c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e0577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e7735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e6f71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2954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3b1c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3edb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7d13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12ed3ba"/>
    </style:style>
    <style:style style:name="T24" style:family="text">
      <style:text-properties officeooo:rsid="018bfa52"/>
    </style:style>
    <style:style style:name="T25" style:family="text">
      <style:text-properties officeooo:rsid="01b2ca65"/>
    </style:style>
    <style:style style:name="T26" style:family="text">
      <style:text-properties officeooo:rsid="01b6c0c3"/>
    </style:style>
    <style:style style:name="T27" style:family="text">
      <style:text-properties officeooo:rsid="013dd92b"/>
    </style:style>
    <style:style style:name="T28" style:family="text">
      <style:text-properties officeooo:rsid="0181799d"/>
    </style:style>
    <style:style style:name="T29" style:family="text">
      <style:text-properties officeooo:rsid="000507fc"/>
    </style:style>
    <style:style style:name="T30" style:family="text">
      <style:text-properties officeooo:rsid="01e591db"/>
    </style:style>
    <style:style style:name="T31" style:family="text">
      <style:text-properties style:font-name="Nimbus Roman No9 L"/>
    </style:style>
    <style:style style:name="T32" style:family="text">
      <style:text-properties fo:font-size="12pt"/>
    </style:style>
    <style:style style:name="T33" style:family="text">
      <style:text-properties style:font-size-asian="12pt"/>
    </style:style>
    <style:style style:name="T34" style:family="text">
      <style:text-properties style:font-weight-asian="normal"/>
    </style:style>
    <style:style style:name="T35" style:family="text">
      <style:text-properties style:font-size-complex="12pt"/>
    </style:style>
    <style:style style:name="T36" style:family="text">
      <style:text-properties style:font-weight-complex="normal"/>
    </style:style>
    <style:style style:name="T37" style:family="text">
      <style:text-properties officeooo:rsid="001dbf5c"/>
    </style:style>
    <style:style style:name="T38" style:family="text">
      <style:text-properties officeooo:rsid="0022954c"/>
    </style:style>
    <style:style style:name="T39" style:family="text">
      <style:text-properties officeooo:rsid="002639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PEDIDO DE PROVIDÊNCIAS</text:span> Nº <text:span text:style-name="T39">1226</text:span>/201<text:span text:style-name="T7">4</text:span></text:p>
      <text:p text:style-name="P25"><text:span text:style-name="T8">Solicita </text:span><text:span text:style-name="T15">a recuperação da placa de sinalização de bairro, situada embaixo do Viaduto Airton Senna</text:span><text:span text:style-name="T8">, Bairro </text:span><text:span text:style-name="T15">Primavera</text:span><text:span text:style-name="T10">.</text:span><text:span text:style-name="T11"> <text:s/></text:span><text:span text:style-name="T12"><text:s/></text:span><text:span text:style-name="T13"><text:s/></text:span></text:p>
      <text:p text:style-name="P17">A Vereadora que este subscreve solicita à Mesa, após os trâmites regimentais, sirva-se enviar cópia da presente proposição ao Exmo. Sr. Prefeito Municipal, para que estude sua viabilidade <text:span text:style-name="T23">e execução</text:span> considerando <text:span text:style-name="T24">que é necessári</text:span><text:span text:style-name="T25">o </text:span><text:span text:style-name="T26">:</text:span><text:span text:style-name="T27"> </text:span></text:p>
      <text:p text:style-name="P18"><text:span text:style-name="T22">A recuperação da placa <text:s/>de sinalização de bairro, situada embaixo do Viaduto Airton Senna, Bairro Primavera. </text:span></text:p>
      <text:p text:style-name="P18"><text:span text:style-name="T22">Na certeza de contar com vossa especial atenção, desde já, afirmo nesta oportunidade meus protestos de elevada estima e consideração.</text:span></text:p>
      <text:p text:style-name="P20">Novo Hamburgo, <text:span text:style-name="T39">9</text:span><text:span text:style-name="T28"> </text:span><text:span text:style-name="T29">de </text:span><text:span text:style-name="T30">maio</text:span> de 201<text:span text:style-name="T7">4</text:span>.</text:p>
      <text:p text:style-name="P27">Vereadora Patr<text:span text:style-name="T39">í</text:span>cia Bec<text:span text:style-name="T5">k</text:span></text:p>
      <text:p text:style-name="P32"/>
      <text:p text:style-name="P32"/>
      <text:p text:style-name="P23"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9T10:49:08</meta:print-date>
    <meta:document-statistic meta:table-count="0" meta:image-count="1" meta:object-count="0" meta:page-count="1" meta:paragraph-count="15" meta:word-count="179" meta:character-count="11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