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c1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b1c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3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d1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16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d3acf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16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3a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39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166e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22954c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officeooo:paragraph-rsid="002c166e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39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166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39ff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c166e" style:font-size-asian="12pt" style:font-weight-asian="normal" style:font-name-complex="Arial1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166e" style:font-size-asian="12pt" style:font-weight-asian="bold" style:font-name-complex="Arial1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2954c" style:font-name-asian="Arial" style:font-size-asian="12pt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639ff" style:font-size-asian="12pt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officeooo:paragraph-rsid="002c16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1237c4e"/>
    </style:style>
    <style:style style:name="T6" style:family="text">
      <style:text-properties officeooo:rsid="004c346a"/>
    </style:style>
    <style:style style:name="T7" style:family="text">
      <style:text-properties officeooo:rsid="011ff73b"/>
    </style:style>
    <style:style style:name="T8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e1b2c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0577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e773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e6f71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2954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3b1c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edb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7d13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e591d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c5f1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ce8c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12ed3ba"/>
    </style:style>
    <style:style style:name="T26" style:family="text">
      <style:text-properties officeooo:rsid="018bfa52"/>
    </style:style>
    <style:style style:name="T27" style:family="text">
      <style:text-properties officeooo:rsid="01b2ca65"/>
    </style:style>
    <style:style style:name="T28" style:family="text">
      <style:text-properties officeooo:rsid="01b6c0c3"/>
    </style:style>
    <style:style style:name="T29" style:family="text">
      <style:text-properties officeooo:rsid="013dd92b"/>
    </style:style>
    <style:style style:name="T30" style:family="text">
      <style:text-properties officeooo:rsid="0181799d"/>
    </style:style>
    <style:style style:name="T31" style:family="text">
      <style:text-properties officeooo:rsid="000507fc"/>
    </style:style>
    <style:style style:name="T32" style:family="text">
      <style:text-properties officeooo:rsid="01e591db"/>
    </style:style>
    <style:style style:name="T33" style:family="text">
      <style:text-properties style:font-name="Nimbus Roman No9 L"/>
    </style:style>
    <style:style style:name="T34" style:family="text">
      <style:text-properties fo:font-size="12pt"/>
    </style:style>
    <style:style style:name="T35" style:family="text">
      <style:text-properties style:font-size-asian="12pt"/>
    </style:style>
    <style:style style:name="T36" style:family="text">
      <style:text-properties style:font-weight-asian="normal"/>
    </style:style>
    <style:style style:name="T37" style:family="text">
      <style:text-properties style:font-size-complex="12pt"/>
    </style:style>
    <style:style style:name="T38" style:family="text">
      <style:text-properties style:font-weight-complex="normal"/>
    </style:style>
    <style:style style:name="T39" style:family="text">
      <style:text-properties officeooo:rsid="003010fd" style:font-weight-complex="normal"/>
    </style:style>
    <style:style style:name="T40" style:family="text">
      <style:text-properties officeooo:rsid="0022954c"/>
    </style:style>
    <style:style style:name="T41" style:family="text">
      <style:text-properties officeooo:rsid="002639ff"/>
    </style:style>
    <style:style style:name="T42" style:family="text">
      <style:text-properties officeooo:rsid="002c166e"/>
    </style:style>
    <style:style style:name="T43" style:family="text">
      <style:text-properties officeooo:rsid="002c5f1d"/>
    </style:style>
    <style:style style:name="T44" style:family="text">
      <style:text-properties officeooo:rsid="002e43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PEDIDO DE PROVIDÊNCIAS</text:span> Nº <text:span text:style-name="T43">1227</text:span>/201<text:span text:style-name="T7">4</text:span></text:p>
      <text:p text:style-name="P26"><text:span text:style-name="T8">Solicita </text:span><text:span text:style-name="T22">operação tapa buracos na Rua </text:span><text:span text:style-name="T23">Onze</text:span><text:span text:style-name="T22"> de </text:span><text:span text:style-name="T23">J</text:span><text:span text:style-name="T22">unho, esq</text:span><text:span text:style-name="T23">uina </text:span><text:span text:style-name="T22">com </text:span><text:span text:style-name="T23">a </text:span><text:span text:style-name="T22">Rua Rincão</text:span><text:span text:style-name="T8">, Bairro Oper</text:span><text:span text:style-name="T23">á</text:span><text:span text:style-name="T8">rio</text:span><text:span text:style-name="T9">.</text:span><text:span text:style-name="T10"> <text:s/></text:span><text:span text:style-name="T11"><text:s/></text:span><text:span text:style-name="T12"><text:s/></text:span></text:p>
      <text:p text:style-name="P14">A Vereadora que este subscreve solicita à Mesa, após os trâmites regimentais, sirva-se enviar cópia da presente proposição ao Exmo. Sr. Prefeito Municipal, para que estude sua viabilidade <text:span text:style-name="T25">e execução</text:span> considerando <text:span text:style-name="T26">que é necessári</text:span><text:span text:style-name="T27">o</text:span><text:span text:style-name="T28">:</text:span><text:span text:style-name="T29"> </text:span></text:p>
      <text:p text:style-name="P9"/>
      <text:p text:style-name="P15">A operação tapa buracos na Rua Onze de Junho esquina com a Rua Rincão, Bairro Operário. </text:p>
      <text:p text:style-name="P17">Na certeza de contar com vossa especial atenção, desde já, afirmo nesta oportunidade meus protestos de elevada estima e consideração.</text:p>
      <text:p text:style-name="P20">Novo Hamburgo, <text:span text:style-name="T44">9</text:span><text:span text:style-name="T30"> </text:span><text:span text:style-name="T31">de </text:span><text:span text:style-name="T32">maio</text:span> de 201<text:span text:style-name="T7">4</text:span>.</text:p>
      <text:p text:style-name="P29">Vereadora Patr<text:span text:style-name="T42">í</text:span>cia Bec<text:span text:style-name="T5">k</text:span></text:p>
      <text:p text:style-name="P34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9T11:18:27</meta:print-date>
    <meta:document-statistic meta:table-count="0" meta:image-count="1" meta:object-count="0" meta:page-count="1" meta:paragraph-count="15" meta:word-count="177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