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3pt" fo:letter-spacing="-0.007cm" fo:font-weight="normal" officeooo:rsid="002439e2" officeooo:paragraph-rsid="0014a658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4a658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4a658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4a658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5ef1f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14a658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officeooo:paragraph-rsid="0014a658"/>
    </style:style>
    <style:style style:name="P13" style:family="paragraph" style:parent-style-name="Text_20_body">
      <style:text-properties style:font-name="Nimbus Roman No9 L"/>
    </style:style>
    <style:style style:name="P14" style:family="paragraph" style:parent-style-name="Text_20_body">
      <style:text-properties style:font-name="Nimbus Roman No9 L" officeooo:paragraph-rsid="0014a65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14a658" style:font-weight-asian="bold" style:font-weight-complex="bold"/>
    </style:style>
    <style:style style:name="T5" style:family="text">
      <style:text-properties style:font-name="Nimbus Roman No9 L" officeooo:rsid="0015ef1f"/>
    </style:style>
    <style:style style:name="T6" style:family="text">
      <style:text-properties officeooo:rsid="0014a6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PEDIDO DE PROVIDÊNCIAS Nº </text:span><text:span text:style-name="T4">1228</text:span><text:span text:style-name="T3">/2014</text:span></text:p>
      <text:p text:style-name="P7"><text:bookmark-start text:name="__DdeLink__49_781386668"/><text:bookmark-start text:name="__DdeLink__51_1375646351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span text:style-name="T2">Solicita capina e limpeza junto ao meio</text:span><text:span text:style-name="T5">-</text:span><text:span text:style-name="T2">fio, em toda extensão da Rua </text:span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2">Carlos Barbosa, no Bairro </text:span><text:bookmark-end text:name="__DdeLink__51_1375646351"/><text:span text:style-name="T2">Guarani</text:span><text:bookmark-end text:name="__DdeLink__49_781386668"/><text:span text:style-name="T2">.</text:span></text:p>
      <text:p text:style-name="P8"><text:span text:style-name="T2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10"><text:span text:style-name="T2">A comunidade solicita a capina e limpeza junto ao meio</text:span><text:span text:style-name="T5">-</text:span><text:span text:style-name="T2">fio, em toda extensão da Rua Carlos Barbosa, no Bairro Guarani;</text:span></text:p>
      <text:p text:style-name="P10"><text:span text:style-name="T5">D</text:span><text:span text:style-name="T2">evido às más condições de conservação, o passeio público encontra-se tomado pelo mato e lixo, o que torna o local inseguro e não permite a passagem e circulação dos pedestres com tranquilidade;</text:span></text:p>
      <text:p text:style-name="P9"><text:span text:style-name="T2">Sabedores da atenção de Vossa Excelência aos anseios da comunidade, contamos com seu apoio neste pedido.</text:span></text:p>
      <text:p text:style-name="P11"><text:span text:style-name="T2">Novo Hamburgo, 09 de maio de 2014</text:span></text:p>
      <text:p text:style-name="P6">Vereador Inspetor Luz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/>
      <text:p text:style-name="P13"/>
      <text:p text:style-name="P14"><text:span text:style-name="T6">OBS.: Redação conforme original do autor.</text:span></text:p>
      <text:p text:style-name="P14"><text:span text:style-name="T6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9T10:24:2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06" meta:character-count="1285"/>
    <meta:user-defined meta:name="Info 1"/>
    <meta:user-defined meta:name="Info 2"/>
    <meta:user-defined meta:name="Info 3"/>
    <meta:user-defined meta:name="Info 4"/>
  </office:meta>
</office:document-meta>
</file>