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3pt" fo:letter-spacing="-0.007cm" fo:font-weight="normal" officeooo:rsid="002439e2" officeooo:paragraph-rsid="0014a658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4a658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5ef1f"/>
    </style:style>
    <style:style style:name="P9" style:family="paragraph" style:parent-style-name="Text_20_body">
      <style:text-properties style:font-name="Nimbus Roman No9 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officeooo:paragraph-rsid="0014a658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4a658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14a658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4a658"/>
    </style:style>
    <style:style style:name="P14" style:family="paragraph" style:parent-style-name="Text_20_body">
      <style:text-properties style:font-name="Nimbus Roman No9 L"/>
    </style:style>
    <style:style style:name="P15" style:family="paragraph" style:parent-style-name="Text_20_body">
      <style:text-properties style:font-name="Nimbus Roman No9 L" officeooo:rsid="0014a658" officeooo:paragraph-rsid="0014a658"/>
    </style:style>
    <style:style style:name="P16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17bb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7bb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7bb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7bb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4a658" style:font-weight-asian="bold" style:font-weight-complex="bold"/>
    </style:style>
    <style:style style:name="T5" style:family="text">
      <style:text-properties style:font-name="Nimbus Roman No9 L" fo:font-weight="bold" officeooo:rsid="0017bb1c" style:font-weight-asian="bold" style:font-weight-complex="bold"/>
    </style:style>
    <style:style style:name="T6" style:family="text">
      <style:text-properties style:font-name="Nimbus Roman No9 L" officeooo:rsid="0015ef1f"/>
    </style:style>
    <style:style style:name="T7" style:family="text">
      <style:text-properties officeooo:rsid="0039db51"/>
    </style:style>
    <style:style style:name="T8" style:family="text">
      <style:text-properties officeooo:rsid="003d0f12"/>
    </style:style>
    <style:style style:name="T9" style:family="text">
      <style:text-properties officeooo:rsid="004d5698"/>
    </style:style>
    <style:style style:name="T10" style:family="text">
      <style:text-properties officeooo:rsid="003ebd64"/>
    </style:style>
    <style:style style:name="T11" style:family="text">
      <style:text-properties officeooo:rsid="0040db9d"/>
    </style:style>
    <style:style style:name="T12" style:family="text">
      <style:text-properties officeooo:rsid="0045fe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PEDIDO DE PROVIDÊNCIAS Nº </text:span><text:span text:style-name="T4">122</text:span><text:span text:style-name="T5">9</text:span><text:span text:style-name="T3">/2014</text:span></text:p>
      <text:p text:style-name="P16"><text:span text:style-name="T7">Solicita </text:span><text:span text:style-name="T8">operação tapa-buracos </text:span><text:span text:style-name="T7">em toda extensão da Rua </text:span><text:span text:style-name="T9">Inconfidente</text:span><text:span text:style-name="T10">, </text:span><text:span text:style-name="T11">B</text:span><text:span text:style-name="T10">airro </text:span><text:span text:style-name="T9">Primavera</text:span><text:span text:style-name="T12">.</text:span></text:p>
      <text:p text:style-name="P17"><text:span text:style-name="T7">O Vereador que este subscreve solicita à Mesa, após os trâmites regimentais, sirva-se enviar cópia da presente proposição ao Exmo. Sr. Prefeito Municipal, para que estude a viabilidade da mesma, considerando que</text:span>:</text:p>
      <text:p text:style-name="P18"><text:span text:style-name="T7">Há necessidade de </text:span><text:span text:style-name="T8">operação tapa-buracos </text:span><text:span text:style-name="T7">em toda a extensão da Rua </text:span><text:span text:style-name="T9">Inconfidente, no</text:span><text:span text:style-name="T10"> </text:span><text:span text:style-name="T11">B</text:span><text:span text:style-name="T10">airro </text:span><text:span text:style-name="T9">Primavera</text:span><text:span text:style-name="T10">,</text:span><text:span text:style-name="T8"> </text:span><text:span text:style-name="T7">uma vez que a pavimentação encontra-se em péssimo estado de conservação, apresentando uma série de irregularidades e buracos que dificultam o trânsito de veículos nessa via pública;</text:span></text:p>
      <text:p text:style-name="P19">Diante do acima exposto e sabedores da atenção de Vossa Excelência aos reais anseios da comunidade, contamos com seu apoio no atendimento deste pedido.</text:p>
      <text:p text:style-name="P12">Novo Hamburgo, 09 de maio de 2014</text:p>
      <text:p text:style-name="P6">Vereador Inspetor Luz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9"/>
      <text:p text:style-name="P9"/>
      <text:p text:style-name="P9"/>
      <text:p text:style-name="P15">OBS.: Redação conforme original do autor.</text:p>
      <text:p text:style-name="P15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9T10:24:27</meta:creation-date>
    <dc:language>pt-BR</dc:language>
    <meta:editing-cycles>1</meta:editing-cycles>
    <meta:editing-duration>PT00H00M00S</meta:editing-duration>
    <meta:print-date>2014-05-09T10:28:28</meta:print-date>
    <meta:document-statistic meta:table-count="0" meta:image-count="1" meta:object-count="0" meta:page-count="1" meta:paragraph-count="15" meta:word-count="200" meta:character-count="1253"/>
    <meta:user-defined meta:name="Info 1"/>
    <meta:user-defined meta:name="Info 2"/>
    <meta:user-defined meta:name="Info 3"/>
    <meta:user-defined meta:name="Info 4"/>
  </office:meta>
</office:document-meta>
</file>