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officeooo:paragraph-rsid="0010bdd3"/>
    </style:style>
    <style:style style:name="P8" style:family="paragraph" style:parent-style-name="Standard">
      <style:paragraph-properties fo:text-align="center" style:justify-single-word="false"/>
      <style:text-properties officeooo:paragraph-rsid="0010bdd3"/>
    </style:style>
    <style:style style:name="P9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officeooo:paragraph-rsid="0010bdd3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officeooo:paragraph-rsid="0010bdd3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officeooo:paragraph-rsid="0010bdd3"/>
    </style:style>
    <style:style style:name="P12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officeooo:paragraph-rsid="0010bdd3"/>
    </style:style>
    <style:style style:name="P13" style:family="paragraph" style:parent-style-name="Standard">
      <style:paragraph-properties fo:margin-top="1.499cm" fo:margin-bottom="0cm" fo:text-align="end" style:justify-single-word="false"/>
      <style:text-properties officeooo:paragraph-rsid="0010bdd3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officeooo:paragraph-rsid="0010bdd3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010bdd3" style:font-size-asian="12pt" style:font-weight-asian="normal" style:font-size-complex="12pt" style:font-weight-complex="normal"/>
    </style:style>
    <style:style style:name="P16" style:family="paragraph" style:parent-style-name="Preformatted_20_Text">
      <style:paragraph-properties fo:text-align="justify" style:justify-single-word="false"/>
      <style:text-properties officeooo:paragraph-rsid="0010bdd3"/>
    </style:style>
    <style:style style:name="P17" style:family="paragraph" style:parent-style-name="Preformatted_20_Text">
      <style:paragraph-properties fo:margin-top="0cm" fo:margin-bottom="0.499cm"/>
      <style:text-properties officeooo:paragraph-rsid="0010bdd3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/>
    </style:style>
    <style:style style:name="T3" style:family="text">
      <style:text-properties style:font-name="Nimbus Roman No9 L" fo:font-weight="bold" style:font-weight-asian="bold" style:font-weight-complex="bold"/>
    </style:style>
    <style:style style:name="T4" style:family="text">
      <style:text-properties style:font-name="Nimbus Roman No9 L" fo:font-weight="bold" officeooo:rsid="00134748" style:font-weight-asian="bold" style:font-weight-complex="bold"/>
    </style:style>
    <style:style style:name="T5" style:family="text">
      <style:text-properties style:font-name="Nimbus Roman No9 L" style:font-name-asian="Arial" style:font-name-complex="Arial"/>
    </style:style>
    <style:style style:name="T6" style:family="text">
      <style:text-properties style:font-name="Nimbus Roman No9 L" officeooo:rsid="0011e0e2"/>
    </style:style>
    <style:style style:name="T7" style:family="text">
      <style:text-properties officeooo:rsid="0010bdd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3">PEDIDO DE PROVIDÊNCIAS Nº </text:span><text:span text:style-name="T4">1232</text:span><text:span text:style-name="T3">/2014</text:span></text:p>
      <text:p text:style-name="P9"><text:bookmark-start text:name="__DdeLink__60_781386668"/><text:bookmark-start text:name="__DdeLink__51_1375646351"/><text:bookmark-start text:name="__DdeLink__43_217127930"/><text:bookmark-start text:name="__DdeLink__33_1727497376"/><text:bookmark-start text:name="__DdeLink__36_186899371"/><text:bookmark-start text:name="__DdeLink__979_158915792"/><text:bookmark-start text:name="__DdeLink__41_273437110"/><text:bookmark-start text:name="__DdeLink__59_1193942535"/><text:bookmark-start text:name="__DdeLink__38_1769931745"/><text:span text:style-name="T2">Solicita capina e limpeza junto ao meio</text:span><text:span text:style-name="T6">-</text:span><text:span text:style-name="T2">fio em toda extensão da Rua </text:span><text:bookmark-end text:name="__DdeLink__43_217127930"/><text:bookmark-end text:name="__DdeLink__33_1727497376"/><text:bookmark-end text:name="__DdeLink__36_186899371"/><text:bookmark-end text:name="__DdeLink__979_158915792"/><text:bookmark-end text:name="__DdeLink__41_273437110"/><text:bookmark-end text:name="__DdeLink__59_1193942535"/><text:bookmark-end text:name="__DdeLink__38_1769931745"/><text:span text:style-name="T2">Duarte da Costa, no Bairro </text:span><text:bookmark-end text:name="__DdeLink__51_1375646351"/><text:span text:style-name="T2">Operário</text:span><text:bookmark-end text:name="__DdeLink__60_781386668"/><text:span text:style-name="T2">.</text:span></text:p>
      <text:p text:style-name="P10"><text:span text:style-name="T2">O Vereador que este subscreve solicita à Mesa, após os trâmites regimentais, sirva-se enviar cópia da presente proposição ao Exmo. Sr. Prefeito Municipal, para que estude sua viabilidade, considerando que: <text:s text:c="38"/></text:span></text:p>
      <text:p text:style-name="P11"><text:span text:style-name="T2">A comunidade solicita a capina e limpeza junto ao meio</text:span><text:span text:style-name="T6">-</text:span><text:span text:style-name="T2">fio em toda extensão da Rua Duarte da Costa, no Bairro Operário, devido às más condições de conservação o passeio público encontra-se tomado pelo mato e lixo, o que torna o local inseguro e não permite a passagem e circulação dos pedestres com tranquilidade.</text:span></text:p>
      <text:p text:style-name="P11"><text:span text:style-name="T2">Sabedores da atenção de Vossa Excelência aos anseios da comunidade, contamos com seu apoio neste pedido.</text:span></text:p>
      <text:p text:style-name="P12"><text:span text:style-name="T2">Novo Hamburgo, 09 de maio de 2014.</text:span></text:p>
      <text:p text:style-name="P13"><text:span text:style-name="T2">Vereador Inspetor Luz</text:span></text:p>
      <text:p text:style-name="P7"/>
      <text:p text:style-name="P7"/>
      <text:p text:style-name="P7"/>
      <text:p text:style-name="P7"><text:bookmark text:name="_GoBack"/></text:p>
      <text:p text:style-name="P16"/>
      <text:p text:style-name="P17"/>
      <text:p text:style-name="P8"/>
      <text:p text:style-name="P8"/>
      <text:p text:style-name="P8"/>
      <text:p text:style-name="P7"/>
      <text:p text:style-name="P7"/>
      <text:p text:style-name="P7"/>
      <text:p text:style-name="P7"><text:span text:style-name="T5"/></text:p>
      <text:p text:style-name="P7"><text:span text:style-name="T5"/></text:p>
      <text:p text:style-name="P7"><text:span text:style-name="T5"/></text:p>
      <text:p text:style-name="P7"><text:span text:style-name="T5"/></text:p>
      <text:p text:style-name="P7"><text:span text:style-name="T5">Obs: redação conforme original do autor.</text:span></text:p>
      <text:p text:style-name="P15">/<text:span text:style-name="T7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Preformatted_20_Text" style:display-name="Preformatted Text" style:family="paragraph" style:parent-style-name="Standard" style:default-outline-level="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3-09-13T11:45:1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208" meta:character-count="128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usr/lib/openoffice/share/template/pt-BR/CMNH/ped-provid.odt" meta:date="2010-09-29T13:22:32"/>
  </office:meta>
</office:document-meta>
</file>