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408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408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8c191" style:font-size-asian="12pt" style:font-name-complex="Arial" style:font-size-complex="12pt"/>
    </style:style>
    <style:style style:name="P22" style:family="paragraph" style:parent-style-name="Standard">
      <style:paragraph-properties fo:orphans="0" fo:widows="0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8c191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8c191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3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c191" style:font-size-asian="12pt" style:font-name-complex="Arial" style:font-size-complex="12pt"/>
    </style:style>
    <style:style style:name="P3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05b17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1e02c"/>
    </style:style>
    <style:style style:name="T6" style:family="text">
      <style:text-properties officeooo:rsid="000fb944"/>
    </style:style>
    <style:style style:name="T7" style:family="text">
      <style:text-properties officeooo:rsid="00171e7b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18a0b"/>
    </style:style>
    <style:style style:name="T13" style:family="text">
      <style:text-properties officeooo:rsid="0007daad"/>
    </style:style>
    <style:style style:name="T14" style:family="text">
      <style:text-properties style:font-name-complex="Arial"/>
    </style:style>
    <style:style style:name="T15" style:family="text">
      <style:text-properties officeooo:rsid="0007daad" style:font-name-complex="Arial"/>
    </style:style>
    <style:style style:name="T16" style:family="text">
      <style:text-properties officeooo:rsid="00174980" style:font-name-complex="Arial"/>
    </style:style>
    <style:style style:name="T17" style:family="text">
      <style:text-properties officeooo:rsid="0029c635"/>
    </style:style>
    <style:style style:name="T18" style:family="text">
      <style:text-properties officeooo:rsid="00113b99"/>
    </style:style>
    <style:style style:name="T19" style:family="text">
      <style:text-properties officeooo:rsid="0010e12c"/>
    </style:style>
    <style:style style:name="T20" style:family="text">
      <style:text-properties officeooo:rsid="001de449"/>
    </style:style>
    <style:style style:name="T21" style:family="text">
      <style:text-properties officeooo:rsid="0013408d"/>
    </style:style>
    <style:style style:name="T22" style:family="text">
      <style:text-properties officeooo:rsid="00140bb3"/>
    </style:style>
    <style:style style:name="T23" style:family="text">
      <style:text-properties officeooo:rsid="0015fde8"/>
    </style:style>
    <style:style style:name="T24" style:family="text">
      <style:text-properties officeooo:rsid="00174980"/>
    </style:style>
    <style:style style:name="T25" style:family="text">
      <style:text-properties officeooo:rsid="001a65e6"/>
    </style:style>
    <style:style style:name="T26" style:family="text">
      <style:text-properties officeooo:rsid="00171c54"/>
    </style:style>
    <style:style style:name="T27" style:family="text">
      <style:text-properties officeooo:rsid="00124035"/>
    </style:style>
    <style:style style:name="T28" style:family="text">
      <style:text-properties officeooo:rsid="001958a5"/>
    </style:style>
    <style:style style:name="T29" style:family="text">
      <style:text-properties officeooo:rsid="001b6a33"/>
    </style:style>
    <style:style style:name="T30" style:family="text">
      <style:text-properties officeooo:rsid="0018c191"/>
    </style:style>
    <style:style style:name="T31" style:family="text">
      <style:text-properties officeooo:rsid="001a8537"/>
    </style:style>
    <style:style style:name="T32" style:family="text">
      <style:text-properties officeooo:rsid="001c3f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REQUERIMENTO Nº <text:span text:style-name="T19">4</text:span><text:span text:style-name="T31">49</text:span>/<text:span text:style-name="T2">201</text:span><text:span text:style-name="T3">4</text:span></text:p>
      <text:p text:style-name="P18"><text:span text:style-name="T3"/></text:p>
      <text:p text:style-name="P7"/>
      <text:p text:style-name="P7"/>
      <text:p text:style-name="P16">Requer Voto de Congratulações <text:span text:style-name="T31">à</text:span><text:span text:style-name="T25"> Aicsul </text:span><text:span text:style-name="T32">-</text:span><text:span text:style-name="T25"> Associação das Indústrias de C</text:span><text:span text:style-name="T31">u</text:span><text:span text:style-name="T25">rtumes do Rio Grande do Sul,</text:span> <text:span text:style-name="T6">p</text:span><text:span text:style-name="T2">ela passagem de </text:span>seus <text:span text:style-name="T25">38</text:span> anos de fundação.</text:p>
      <text:p text:style-name="P24"/>
      <text:p text:style-name="P24"/>
      <text:p text:style-name="P24">O Vereador que este subscreve:</text:p>
      <text:p text:style-name="P24"/>
      <text:p text:style-name="P24">Considerando que <text:span text:style-name="T26">a</text:span> <text:span text:style-name="T25">Aicsul</text:span><text:span text:style-name="T32">-</text:span><text:span text:style-name="T25"> Associação das Indústrias de C</text:span><text:span text:style-name="T32">u</text:span><text:span text:style-name="T25">rtumes do Rio Grande do Sul</text:span><text:span text:style-name="T12"> </text:span><text:span text:style-name="T8"><text:s/></text:span><text:span text:style-name="T9">em </text:span><text:span text:style-name="T4">maio</text:span><text:span text:style-name="T9"> do ano corrente está completando</text:span><text:span text:style-name="T5"> </text:span><text:span text:style-name="T25">38</text:span><text:span text:style-name="T9"> anos de fundação.</text:span></text:p>
      <text:p text:style-name="P25"/>
      <text:p text:style-name="P24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27"/>
      <text:p text:style-name="P27">ISSO POSTO,</text:p>
      <text:p text:style-name="P27">REQUER:</text:p>
      <text:p text:style-name="P27"/>
      <text:p text:style-name="P30">1. Seja consignado em Ata Voto de Congratulações <text:span text:style-name="T31">à</text:span><text:span text:style-name="T4"> </text:span><text:span text:style-name="T25">Aicsul </text:span><text:span text:style-name="T32">-</text:span><text:span text:style-name="T25"> Associação das Indústrias de C</text:span><text:span text:style-name="T31">u</text:span><text:span text:style-name="T25">rtumes do Rio Grande do Sul</text:span><text:span text:style-name="T26"> </text:span>pela passagem de seus<text:span text:style-name="T5"> </text:span><text:span text:style-name="T25">38</text:span> anos de fundação; e</text:p>
      <text:p text:style-name="P28"/>
      <text:p text:style-name="P30">2. Seja oficiad<text:span text:style-name="T30">o</text:span> à Dire<text:span text:style-name="T2">ção </text:span><text:span text:style-name="T27">d</text:span><text:span text:style-name="T26">a</text:span><text:span text:style-name="T4"> </text:span><text:span text:style-name="T25">Aicsul </text:span><text:span text:style-name="T32">-</text:span><text:span text:style-name="T25"> Associação das Indústrias de C</text:span><text:span text:style-name="T31">u</text:span><text:span text:style-name="T25">rtumes do Rio Grande do Sul</text:span><text:span text:style-name="T12"> </text:span>com as congratulações em nome desta Casa Legislativa.</text:p>
      <text:p text:style-name="P21"/>
      <text:p text:style-name="P22"/>
      <text:p text:style-name="P29">Novo Hamburgo, <text:span text:style-name="T28">0</text:span><text:span text:style-name="T30">9</text:span><text:span text:style-name="T4"> de maio</text:span><text:span text:style-name="T13"> de 201</text:span><text:span text:style-name="T28">4.</text:span></text:p>
      <text:p text:style-name="P26"/>
      <text:p text:style-name="P20"><text:s text:c="8"/></text:p>
      <text:p text:style-name="P20"/>
      <text:p text:style-name="P17">Vereador <text:span text:style-name="T13">Inspetor Luz </text:span></text:p>
      <text:p text:style-name="P31"><text:span text:style-name="T15"/></text:p>
      <text:p text:style-name="P33"/>
      <text:p text:style-name="P33"/>
      <text:p text:style-name="P33"/>
      <text:p text:style-name="P33"/>
      <text:p text:style-name="P33"/>
      <text:p text:style-name="P33"/>
      <text:p text:style-name="P23">Obs.: Redação conforme <text:span text:style-name="T18">o</text:span> original do autor.</text:p>
      <text:p text:style-name="P32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06T13:24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9" meta:character-count="13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