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408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40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8c19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9a51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9a51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e9a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171e7b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18a0b"/>
    </style:style>
    <style:style style:name="T13" style:family="text">
      <style:text-properties officeooo:rsid="0007daad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74980" style:font-name-complex="Arial"/>
    </style:style>
    <style:style style:name="T17" style:family="text">
      <style:text-properties officeooo:rsid="0029c635"/>
    </style:style>
    <style:style style:name="T18" style:family="text">
      <style:text-properties officeooo:rsid="00113b99"/>
    </style:style>
    <style:style style:name="T19" style:family="text">
      <style:text-properties officeooo:rsid="0010e12c"/>
    </style:style>
    <style:style style:name="T20" style:family="text">
      <style:text-properties officeooo:rsid="001de449"/>
    </style:style>
    <style:style style:name="T21" style:family="text">
      <style:text-properties officeooo:rsid="0013408d"/>
    </style:style>
    <style:style style:name="T22" style:family="text">
      <style:text-properties officeooo:rsid="00140bb3"/>
    </style:style>
    <style:style style:name="T23" style:family="text">
      <style:text-properties officeooo:rsid="0015fde8"/>
    </style:style>
    <style:style style:name="T24" style:family="text">
      <style:text-properties officeooo:rsid="00174980"/>
    </style:style>
    <style:style style:name="T25" style:family="text">
      <style:text-properties officeooo:rsid="001a65e6"/>
    </style:style>
    <style:style style:name="T26" style:family="text">
      <style:text-properties officeooo:rsid="00171c54"/>
    </style:style>
    <style:style style:name="T27" style:family="text">
      <style:text-properties officeooo:rsid="00124035"/>
    </style:style>
    <style:style style:name="T28" style:family="text">
      <style:text-properties officeooo:rsid="001958a5"/>
    </style:style>
    <style:style style:name="T29" style:family="text">
      <style:text-properties officeooo:rsid="001b6a33"/>
    </style:style>
    <style:style style:name="T30" style:family="text">
      <style:text-properties officeooo:rsid="0018c191"/>
    </style:style>
    <style:style style:name="T31" style:family="text">
      <style:text-properties officeooo:rsid="001a8537"/>
    </style:style>
    <style:style style:name="T32" style:family="text">
      <style:text-properties officeooo:rsid="001c3f53"/>
    </style:style>
    <style:style style:name="T33" style:family="text">
      <style:text-properties officeooo:rsid="001ec9b8"/>
    </style:style>
    <style:style style:name="T34" style:family="text">
      <style:text-properties officeooo:rsid="001e9a51"/>
    </style:style>
    <style:style style:name="T35" style:family="text">
      <style:text-properties officeooo:rsid="001f3f01"/>
    </style:style>
    <style:style style:name="T36" style:family="text">
      <style:text-properties officeooo:rsid="002045dd"/>
    </style:style>
    <style:style style:name="T37" style:family="text">
      <style:text-properties officeooo:rsid="0023b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9">4</text:span><text:span text:style-name="T35">50</text:span>/<text:span text:style-name="T2">201</text:span><text:span text:style-name="T3">4</text:span></text:p>
      <text:p text:style-name="P18"><text:span text:style-name="T3"/></text:p>
      <text:p text:style-name="P7"/>
      <text:p text:style-name="P7"/>
      <text:p text:style-name="P16">Requer Voto de Congratulações <text:span text:style-name="T36">à</text:span><text:span text:style-name="T25"> </text:span><text:span text:style-name="T33">Sinoscar S/</text:span><text:span text:style-name="T36">A</text:span><text:span text:style-name="T25">,</text:span> <text:span text:style-name="T6">p</text:span><text:span text:style-name="T2">ela passagem de </text:span>seus <text:span text:style-name="T33">46</text:span> anos de fundação.</text:p>
      <text:p text:style-name="P16"/>
      <text:p text:style-name="P27"/>
      <text:p text:style-name="P27"/>
      <text:p text:style-name="P27">O Vereador que este subscreve:</text:p>
      <text:p text:style-name="P27"/>
      <text:p text:style-name="P27">Considerando que <text:span text:style-name="T26">a</text:span> <text:span text:style-name="T33">Sinoscar S/</text:span><text:span text:style-name="T36">A</text:span><text:span text:style-name="T25">,</text:span><text:span text:style-name="T8"> </text:span><text:span text:style-name="T9">em </text:span><text:span text:style-name="T4">maio</text:span><text:span text:style-name="T9"> do ano corrente está completando</text:span><text:span text:style-name="T5"> </text:span><text:span text:style-name="T33">46</text:span><text:span text:style-name="T9"> anos de fundação.</text:span></text:p>
      <text:p text:style-name="P29"/>
      <text:p text:style-name="P27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32"/>
      <text:p text:style-name="P32">ISSO POSTO,</text:p>
      <text:p text:style-name="P32">REQUER:</text:p>
      <text:p text:style-name="P32"/>
      <text:p text:style-name="P38">1. Seja consignado em Ata Voto de Congratulações <text:span text:style-name="T36">à</text:span><text:span text:style-name="T4"> </text:span><text:span text:style-name="T33">Sinoscar S/</text:span><text:span text:style-name="T36">A</text:span><text:span text:style-name="T25">,</text:span><text:span text:style-name="T26"> </text:span>pela passagem de seus<text:span text:style-name="T5"> </text:span><text:span text:style-name="T33">46</text:span> anos de fundação; e</text:p>
      <text:p text:style-name="P34"/>
      <text:p text:style-name="P38">2. Seja oficiad<text:span text:style-name="T34">o</text:span> à <text:span text:style-name="T37">d</text:span>ire<text:span text:style-name="T2">ção </text:span><text:span text:style-name="T27">d</text:span><text:span text:style-name="T26">a</text:span><text:span text:style-name="T4"> </text:span><text:span text:style-name="T33">Sinoscar S/</text:span><text:span text:style-name="T37">A</text:span><text:span text:style-name="T25">,</text:span><text:span text:style-name="T12"> </text:span>com as congratulações em nome desta Casa Legislativa.</text:p>
      <text:p text:style-name="P24"/>
      <text:p text:style-name="P36">Novo Hamburgo, <text:span text:style-name="T28">0</text:span><text:span text:style-name="T34">9</text:span><text:span text:style-name="T4"> de maio</text:span><text:span text:style-name="T13"> de 201</text:span><text:span text:style-name="T28">4.</text:span></text:p>
      <text:p text:style-name="P21"><text:s text:c="8"/></text:p>
      <text:p text:style-name="P21"/>
      <text:p text:style-name="P39"><text:span text:style-name="T14">Vereador </text:span><text:span text:style-name="T15">Inspetor Luz </text:span></text:p>
      <text:p text:style-name="P42"><text:span text:style-name="T15"/></text:p>
      <text:p text:style-name="P41"/>
      <text:p text:style-name="P41"/>
      <text:p text:style-name="P41"/>
      <text:p text:style-name="P41"/>
      <text:p text:style-name="P41"/>
      <text:p text:style-name="P41"/>
      <text:p text:style-name="P25"/>
      <text:p text:style-name="P25"/>
      <text:p text:style-name="P25"/>
      <text:p text:style-name="P25"/>
      <text:p text:style-name="P25"/>
      <text:p text:style-name="P25">Obs.: Redação conforme <text:span text:style-name="T18">o</text:span> original do autor.</text:p>
      <text:p text:style-name="P40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2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