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11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5dd96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de2c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06959" officeooo:paragraph-rsid="0080695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732e7" officeooo:paragraph-rsid="005dd96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end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39db51" officeooo:paragraph-rsid="0048c866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50203f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73e48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81e9b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officeooo:rsid="00863cc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font-name-complex="Times New Roman"/>
    </style:style>
    <style:style style:name="T8" style:family="text">
      <style:text-properties officeooo:rsid="0033c8f4"/>
    </style:style>
    <style:style style:name="T9" style:family="text">
      <style:text-properties officeooo:rsid="00359a66"/>
    </style:style>
    <style:style style:name="T10" style:family="text">
      <style:text-properties officeooo:rsid="003732e7" style:font-name-asian="Arial"/>
    </style:style>
    <style:style style:name="T11" style:family="text">
      <style:text-properties officeooo:rsid="0039db51" style:font-name-asian="Arial"/>
    </style:style>
    <style:style style:name="T12" style:family="text">
      <style:text-properties officeooo:rsid="0033c8f4" style:font-name-asian="Arial"/>
    </style:style>
    <style:style style:name="T13" style:family="text">
      <style:text-properties officeooo:rsid="003b4516"/>
    </style:style>
    <style:style style:name="T14" style:family="text">
      <style:text-properties officeooo:rsid="0050203f"/>
    </style:style>
    <style:style style:name="T15" style:family="text">
      <style:text-properties officeooo:rsid="005bba87"/>
    </style:style>
    <style:style style:name="T16" style:family="text">
      <style:text-properties officeooo:rsid="007ca0c8"/>
    </style:style>
    <style:style style:name="T17" style:family="text">
      <style:text-properties officeooo:rsid="007d01ef"/>
    </style:style>
    <style:style style:name="T18" style:family="text">
      <style:text-properties officeooo:rsid="007e1015"/>
    </style:style>
    <style:style style:name="T19" style:family="text">
      <style:text-properties officeooo:rsid="007edc66"/>
    </style:style>
    <style:style style:name="T20" style:family="text">
      <style:text-properties officeooo:rsid="008299a3"/>
    </style:style>
    <style:style style:name="T21" style:family="text">
      <style:text-properties officeooo:rsid="0084c9e9"/>
    </style:style>
    <style:style style:name="T22" style:family="text">
      <style:text-properties officeooo:rsid="00863c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9">INDICAÇÃO</text:span> Nº <text:s/><text:span text:style-name="T21">1233</text:span>/201<text:span text:style-name="T14">4</text:span></text:p>
      <text:p text:style-name="P15"><text:span text:style-name="T8">S</text:span><text:span text:style-name="T15">ugere ao Executivo </text:span><text:span text:style-name="T16">parecer técnico para </text:span><text:span text:style-name="T21">a</text:span><text:span text:style-name="T16">rborização na lateral da ciclovia </text:span><text:span text:style-name="T17">na Av. Nações Unidas, trecho entre as Ruas Três de Outubro e Marcílio Dias. </text:span></text:p>
      <text:p text:style-name="P8">O Vereador que este subscreve <text:span text:style-name="T8">solicita </text:span><text:span text:style-name="T7">à Mesa, após os trâmites regimentais, <text:s/>sirva-se enviar cópia da presente proposição ao Exmo. Sr. Prefeito Municipal, </text:span><text:span text:style-name="T11">para que estude a viabilidade da mesma, considerando que</text:span><text:span text:style-name="T10">:</text:span></text:p>
      <text:p text:style-name="P11"/>
      <text:p text:style-name="P9"><text:span text:style-name="T12">S</text:span><text:span text:style-name="T15">ugere ao Executivo </text:span><text:span text:style-name="T16">parecer técnico para </text:span><text:span text:style-name="T22">a</text:span><text:span text:style-name="T16">rborização na lateral da ciclovia </text:span><text:span text:style-name="T17">na Av. Nações Unidas, trecho entre as Ruas Três de Outubro e Marcílio Dias, </text:span><text:span text:style-name="T18">que abrange </text:span><text:span text:style-name="T19">C</text:span><text:span text:style-name="T18">entro e Bairro Pátria Nova </text:span><text:span text:style-name="T20">(foto em anexo)</text:span><text:span text:style-name="T18">;</text:span></text:p>
      <text:p text:style-name="P10">Pois moradores das proximidades e usuários da ciclovia querem plantar em torno de 200 mudas de ipês amarelos, ao longo da lateral da ciclovia, por tanto solicitamos parecer da SEMAN;</text:p>
      <text:p text:style-name="P14">Diante do acima exposto e sabedores da atenção de Vossa Excelência aos reais anseios da comunidade, contamos com seu apoio no atendimento deste pedido.</text:p>
      <text:p text:style-name="P7"/>
      <text:p text:style-name="P12"><text:span text:style-name="T2">Novo Hamburgo, </text:span><text:span text:style-name="T6">0</text:span><text:span text:style-name="T5">9</text:span><text:span text:style-name="T4"> </text:span><text:span text:style-name="T2">de </text:span><text:span text:style-name="T5">maio</text:span><text:span text:style-name="T2"> de 201</text:span><text:span text:style-name="T3">4</text:span><text:span text:style-name="T2">.</text:span></text:p>
      <text:p text:style-name="P7"/>
      <text:p text:style-name="P7"/>
      <text:p text:style-name="P7"/>
      <text:p text:style-name="P13"><text:s text:c="9"/>Vereador <text:span text:style-name="T1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2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6" meta:character-count="14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