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69e56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991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916cm" fo:margin-right="0cm" fo:margin-top="0.101cm" fo:margin-bottom="0.101cm" style:line-height-at-least="0.353cm" fo:text-align="justify" style:justify-single-word="false" fo:text-indent="0.931cm" style:auto-text-indent="false"/>
      <style:text-properties style:use-window-font-color="true" style:font-name="Nimbus Roman No9 L" fo:font-size="12pt" fo:language="pt" fo:country="BR" fo:font-weight="normal" officeooo:paragraph-rsid="00569e56" style:font-name-asian="Calibri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b05b7" officeooo:paragraph-rsid="007b8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officeooo:paragraph-rsid="00bd7a7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7338d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c0166a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c5f29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5e39a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18929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b651cb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b9d3ea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bc1a80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c0cb7c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c18eac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c1d31e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c2ab3c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c7bba2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officeooo:rsid="0033c8f4"/>
    </style:style>
    <style:style style:name="T21" style:family="text">
      <style:text-properties officeooo:rsid="00359a66"/>
    </style:style>
    <style:style style:name="T22" style:family="text">
      <style:text-properties officeooo:rsid="003732e7" style:font-name-asian="Arial"/>
    </style:style>
    <style:style style:name="T23" style:family="text">
      <style:text-properties officeooo:rsid="0039db51" style:font-name-asian="Arial"/>
    </style:style>
    <style:style style:name="T24" style:family="text">
      <style:text-properties officeooo:rsid="003b4516"/>
    </style:style>
    <style:style style:name="T25" style:family="text">
      <style:text-properties officeooo:rsid="007338d8"/>
    </style:style>
    <style:style style:name="T26" style:family="text">
      <style:text-properties style:font-name="Nimbus Roman No9 L"/>
    </style:style>
    <style:style style:name="T27" style:family="text">
      <style:text-properties officeooo:rsid="0088e0d6"/>
    </style:style>
    <style:style style:name="T28" style:family="text">
      <style:text-properties officeooo:rsid="00a18929"/>
    </style:style>
    <style:style style:name="T29" style:family="text">
      <style:text-properties officeooo:rsid="00a5e39a"/>
    </style:style>
    <style:style style:name="T30" style:family="text">
      <style:text-properties officeooo:rsid="00acdb6f"/>
    </style:style>
    <style:style style:name="T31" style:family="text">
      <style:text-properties officeooo:rsid="00aea536"/>
    </style:style>
    <style:style style:name="T32" style:family="text">
      <style:text-properties officeooo:rsid="00b651cb"/>
    </style:style>
    <style:style style:name="T33" style:family="text">
      <style:text-properties officeooo:rsid="00bc1a80"/>
    </style:style>
    <style:style style:name="T34" style:family="text">
      <style:text-properties officeooo:rsid="00c5aaa2"/>
    </style:style>
    <style:style style:name="T35" style:family="text">
      <style:text-properties officeooo:rsid="00c86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1">INDICAÇÃO</text:span> Nº <text:span text:style-name="T34">1234</text:span>/201<text:span text:style-name="T25">4</text:span></text:p>
      <text:p text:style-name="P12"><text:span text:style-name="T20">S</text:span><text:span text:style-name="T27">ugere ao Executivo </text:span><text:span text:style-name="T30">estudo de viabilidade </text:span><text:span text:style-name="T31">para </text:span><text:span text:style-name="T29">que s</text:span><text:span text:style-name="T28">eja </text:span><text:span text:style-name="T32">implantado Sistema de Estacionamento Rotativo </text:span><text:span text:style-name="T33">e seja ampliado as vagas para deficientes e idosos </text:span><text:span text:style-name="T32">na Rodoviária Normélio Stabel, Bairro Ideal.</text:span></text:p>
      <text:p text:style-name="P8"><text:s text:c="31"/>O Vereador que este subscreve <text:span text:style-name="T20">solicita </text:span><text:span text:style-name="T19">à Mesa, após os trâmites regimentais, <text:s/>sirva-se enviar cópia da presente proposição ao Exmo. Sr. Prefeito Municipal,</text:span><text:span text:style-name="T23">para que estude a viabilidade da mesma, considerando que</text:span><text:span text:style-name="T22">:</text:span></text:p>
      <text:p text:style-name="P15"><text:s text:c="31"/><text:span text:style-name="T6">S</text:span><text:span text:style-name="T7">ugere ao Executivo </text:span><text:span text:style-name="T10">estudo de viabilidade para </text:span><text:span text:style-name="T8">que s</text:span><text:span text:style-name="T9">eja </text:span><text:span text:style-name="T11">implantado Sistema de Estacionamento Rotativo </text:span><text:span text:style-name="T13">e seja ampliado as vagas para deficientes e idosos </text:span><text:span text:style-name="T11">na Rodoviária Normélio Stabel, </text:span><text:span text:style-name="T12">na Rua Três de Outubro nº 667, </text:span><text:span text:style-name="T11">Bairro Ideal;</text:span></text:p>
      <text:p text:style-name="P15"><text:span text:style-name="T11"><text:s text:c="32"/></text:span><text:span text:style-name="T14">Pois temos recebidos inúmeras reclamações e denúncias de pessoas que querem entrar na rodoviária para comprar suas passagens ou para pegar o ônibus e as vagas no estacionamento estão totalmente ocupadas por carros de outros municípios, </text:span><text:span text:style-name="T15">deixados ali enquanto os proprietários pegam o trem. </text:span><text:span text:style-name="T18">T</text:span><text:span text:style-name="T16">ambém funcionários de empresas próximas est</text:span><text:span text:style-name="T17">ão utilizando os estacionamentos;</text:span></text:p>
      <text:p text:style-name="P14"><text:s text:c="29"/></text:p>
      <text:p text:style-name="P7"><text:s text:c="11"/><text:span text:style-name="T26"><text:s text:c="19"/>Certo de vossa compreensão, aproveito a oportunidade para apresentar votos de consideração e apreço.</text:span></text:p>
      <text:p text:style-name="P13"/>
      <text:p text:style-name="P10"><text:span text:style-name="T2">Novo Hamburgo, </text:span><text:span text:style-name="T5">0</text:span><text:span text:style-name="T4">9</text:span><text:span text:style-name="T2"> de </text:span><text:span text:style-name="T4">maio</text:span><text:span text:style-name="T2"> de 201</text:span><text:span text:style-name="T3">4</text:span><text:span text:style-name="T2">.</text:span></text:p>
      <text:p text:style-name="P9"/>
      <text:p text:style-name="P9"/>
      <text:p text:style-name="P9"/>
      <text:p text:style-name="P11"><text:s text:c="9"/>Vereador <text:span text:style-name="T2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