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85e77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8e890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8949a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36f394"/>
    </style:style>
    <style:style style:name="T4" style:family="text">
      <style:text-properties officeooo:rsid="00394a8c"/>
    </style:style>
    <style:style style:name="T5" style:family="text">
      <style:text-properties officeooo:rsid="00419388"/>
    </style:style>
    <style:style style:name="T6" style:family="text">
      <style:text-properties officeooo:rsid="00424755"/>
    </style:style>
    <style:style style:name="T7" style:family="text">
      <style:text-properties officeooo:rsid="007e3f18"/>
    </style:style>
    <style:style style:name="T8" style:family="text">
      <style:text-properties officeooo:rsid="0085e776"/>
    </style:style>
    <style:style style:name="T9" style:family="text">
      <style:text-properties officeooo:rsid="008b30b4"/>
    </style:style>
    <style:style style:name="T10" style:family="text">
      <style:text-properties officeooo:rsid="008c5bde"/>
    </style:style>
    <style:style style:name="T11" style:family="text">
      <style:text-properties officeooo:rsid="008d47df"/>
    </style:style>
    <style:style style:name="T12" style:family="text">
      <style:text-properties officeooo:rsid="008fb6ed"/>
    </style:style>
    <style:style style:name="T13" style:family="text">
      <style:text-properties officeooo:rsid="00919ad6"/>
    </style:style>
    <style:style style:name="T14" style:family="text">
      <style:text-properties officeooo:rsid="00938d21"/>
    </style:style>
    <style:style style:name="T15" style:family="text">
      <style:text-properties officeooo:rsid="00942ea7"/>
    </style:style>
    <style:style style:name="T16" style:family="text">
      <style:text-properties officeooo:rsid="009616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INDICAÇÃO</text:span> Nº <text:span text:style-name="T14">1235</text:span>/201<text:span text:style-name="T5">4</text:span></text:p>
      <text:p text:style-name="P13"><text:span text:style-name="T11">Sugere, ao Executivo,</text:span><text:span text:style-name="T2"> estudo técnico sobre a viabilidade de ser </text:span><text:span text:style-name="T9">instalada </text:span><text:span text:style-name="T14">s</text:span><text:span text:style-name="T9">inaleira de </text:span><text:span text:style-name="T14">p</text:span><text:span text:style-name="T9">edestres, na Rua Vinte e Cinco de Julho, </text:span><text:span text:style-name="T10">esquina </text:span><text:span text:style-name="T16">com a Rua </text:span><text:span text:style-name="T10">Joaquim Nabuco.</text:span></text:p>
      <text:p text:style-name="P11">O Vereador que este subscreve solicita à Mesa, após os trâmites regimentais, sirva-se enviar cópia da presente proposição ao Exmo. Sr. Prefeito Municipal, para que estude sua viabilidade, considerando:</text:p>
      <text:p text:style-name="P11"><text:span text:style-name="T11">Sugere, ao Executivo,</text:span> estudo técnico sobre a viabilidade de ser <text:span text:style-name="T9">instalada </text:span><text:span text:style-name="T15">s</text:span><text:span text:style-name="T9">inaleira de </text:span><text:span text:style-name="T15">p</text:span><text:span text:style-name="T9">edestres, na Rua Vinte e Cinco de Julho, </text:span><text:span text:style-name="T10">esquina </text:span><text:span text:style-name="T16">com a Rua </text:span><text:span text:style-name="T10">Joaquim Nabuco;</text:span></text:p>
      <text:p text:style-name="P10"><text:span text:style-name="T8">Pois </text:span><text:span text:style-name="T12">recebemos inúmeros pedidos de comerciantes locais e pessoas que utilizam a parada de ônibus das proximidades, tornando o local de grande fluxo de carros e pedestres;</text:span></text:p>
      <text:p text:style-name="P9"><text:span text:style-name="T2">Sabedores de Vossa atenção aos reais anseios da sociedade, contamos com seu apoio neste pedido</text:span>.</text:p>
      <text:p text:style-name="P9"/>
      <text:p text:style-name="P8"><text:s text:c="13"/>Novo Hamburgo, <text:span text:style-name="T15">0</text:span><text:span text:style-name="T13">9</text:span><text:span text:style-name="T6"> </text:span>de <text:span text:style-name="T7">maio</text:span> de 201<text:span text:style-name="T6">4</text:span>.</text:p>
      <text:p text:style-name="P12"><text:s text:c="13"/>Vereador <text:span text:style-name="T3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<text:span text:style-name="T15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04T15:04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5" meta:character-count="13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