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480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7ba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4801" officeooo:paragraph-rsid="0025480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294e3" officeooo:paragraph-rsid="0028f60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P2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1eb23e"/>
    </style:style>
    <style:style style:name="T4" style:family="text">
      <style:text-properties officeooo:rsid="00254801"/>
    </style:style>
    <style:style style:name="T5" style:family="text">
      <style:text-properties officeooo:rsid="0029f0ab"/>
    </style:style>
    <style:style style:name="T6" style:family="text">
      <style:text-properties officeooo:rsid="002dc341"/>
    </style:style>
    <style:style style:name="T7" style:family="text">
      <style:text-properties officeooo:rsid="002f7ba8"/>
    </style:style>
    <style:style style:name="T8" style:family="text">
      <style:text-properties officeooo:rsid="0030a152"/>
    </style:style>
    <style:style style:name="T9" style:family="text">
      <style:text-properties officeooo:rsid="0030ec92"/>
    </style:style>
    <style:style style:name="T10" style:family="text">
      <style:text-properties officeooo:rsid="0032a3b1"/>
    </style:style>
    <style:style style:name="T11" style:family="text">
      <style:text-properties officeooo:rsid="00332cb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358cfd"/>
    </style:style>
    <style:style style:name="T14" style:family="text">
      <style:text-properties officeooo:rsid="00362fa2"/>
    </style:style>
    <style:style style:name="T15" style:family="text">
      <style:text-properties officeooo:rsid="003810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1236</text:span>/<text:span text:style-name="T1">201</text:span><text:span text:style-name="T5">4</text:span></text:p>
      <text:p text:style-name="P7">Solicita limpeza e <text:span text:style-name="T1">roçad</text:span><text:span text:style-name="T3">a</text:span> <text:span text:style-name="T6">da Praça João Corrêa da Silveira, </text:span><text:span text:style-name="T10">Bairro Rondônia</text:span><text:span text:style-name="T6">.</text:span></text:p>
      <text:p text:style-name="P2">O Vereador que este subscreve solicita à Mesa, após os tramites regimentais, sirva-se enviar cópia da presente proposição ao Exmo. Sr. Prefeito Municipal, para que estude sua viabilidade, considerando que:</text:p>
      <text:p text:style-name="P4"/>
      <text:p text:style-name="P3"><text:span text:style-name="T4">S</text:span><text:span text:style-name="T1">olicit</text:span><text:span text:style-name="T14">a</text:span><text:span text:style-name="T1"> limpeza e roçad</text:span><text:span text:style-name="T3">a</text:span><text:span text:style-name="T1"> </text:span><text:span text:style-name="T6">da Praça João Corrêa da Silveira, </text:span><text:span text:style-name="T7">localizada na Rua Florisbelo Eber Coit</text:span><text:span text:style-name="T15">i</text:span><text:span text:style-name="T7">ño, esquina Rua Mário Quintana, no Bairro Rondônia;</text:span></text:p>
      <text:p text:style-name="P5">O local acima citado, <text:span text:style-name="T8">está a algum tempo sem uma limpeza geral, dificultando o acesso das crianças para brincarem;</text:span></text:p>
      <text:p text:style-name="P8"/>
      <text:p text:style-name="P8">Sabedores da atenção de Vossa Excelência aos reais anseios da comunidade, contamos com seu apoio neste pedido.</text:p>
      <text:p text:style-name="P9"/>
      <text:p text:style-name="P6">Novo Hamburgo, <text:span text:style-name="T13">0</text:span><text:span text:style-name="T9">9</text:span> de <text:span text:style-name="T9">maio</text:span> de 20<text:span text:style-name="T2">1</text:span><text:span text:style-name="T9">4</text:span>.</text:p>
      <text:p text:style-name="P10">Vereador <text:span text:style-name="T2">Cristiano Coller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1">Obs.: Redação conforme o original do autor.</text:p>
      <text:p text:style-name="P14"/>
      <text:p text:style-name="P14">/<text:span text:style-name="T1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4-05-09T11:23:59</dc:date>
    <meta:print-date>2009-05-04T13:35:18</meta:print-date>
    <dc:language>pt-BR</dc:language>
    <meta:editing-cycles>129</meta:editing-cycles>
    <meta:editing-duration>PT06H58M15S</meta:editing-duration>
    <dc:creator>Lurdes Rubenich</dc:creator>
    <meta:document-statistic meta:table-count="0" meta:image-count="1" meta:object-count="0" meta:page-count="1" meta:paragraph-count="16" meta:word-count="193" meta:character-count="1184"/>
    <meta:user-defined meta:name="Info 1"/>
    <meta:user-defined meta:name="Info 2"/>
    <meta:user-defined meta:name="Info 3"/>
    <meta:user-defined meta:name="Info 4"/>
  </office:meta>
</office:document-meta>
</file>