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48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7b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4801" officeooo:paragraph-rsid="002548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Nimbus Roman No9 L" fo:font-size="12pt" officeooo:paragraph-rsid="003ff06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3f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4801" officeooo:paragraph-rsid="003a3f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ff06c" style:font-size-asian="12pt" style:font-size-complex="12pt"/>
    </style:style>
    <style:style style:name="P1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3ff06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3ff06c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3ff06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rsid="0035a050" officeooo:paragraph-rsid="003ff06c" style:font-size-asian="12pt" style:font-size-complex="12pt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text-indent="3.119cm" style:auto-text-indent="false"/>
    </style:style>
    <style:style style:name="P26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indent="2.958cm" style:auto-text-indent="fals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58cfd" style:font-weight-asian="normal" style:font-weight-complex="normal"/>
    </style:style>
    <style:style style:name="T4" style:family="text">
      <style:text-properties fo:font-weight="normal" officeooo:rsid="0030ec92" style:font-weight-asian="normal" style:font-weight-complex="normal"/>
    </style:style>
    <style:style style:name="T5" style:family="text">
      <style:text-properties fo:font-weight="normal" officeooo:rsid="001bae4d" style:font-weight-asian="normal" style:font-weight-complex="normal"/>
    </style:style>
    <style:style style:name="T6" style:family="text">
      <style:text-properties fo:font-weight="normal" officeooo:rsid="003ab685" style:font-weight-asian="normal" style:font-weight-complex="normal"/>
    </style:style>
    <style:style style:name="T7" style:family="text">
      <style:text-properties officeooo:rsid="001a0e59"/>
    </style:style>
    <style:style style:name="T8" style:family="text">
      <style:text-properties officeooo:rsid="001bae4d"/>
    </style:style>
    <style:style style:name="T9" style:family="text">
      <style:text-properties officeooo:rsid="001eb23e"/>
    </style:style>
    <style:style style:name="T10" style:family="text">
      <style:text-properties officeooo:rsid="00254801"/>
    </style:style>
    <style:style style:name="T11" style:family="text">
      <style:text-properties officeooo:rsid="0029f0ab"/>
    </style:style>
    <style:style style:name="T12" style:family="text">
      <style:text-properties officeooo:rsid="002dc341"/>
    </style:style>
    <style:style style:name="T13" style:family="text">
      <style:text-properties officeooo:rsid="002f7ba8"/>
    </style:style>
    <style:style style:name="T14" style:family="text">
      <style:text-properties officeooo:rsid="0030a152"/>
    </style:style>
    <style:style style:name="T15" style:family="text">
      <style:text-properties officeooo:rsid="0030ec92"/>
    </style:style>
    <style:style style:name="T16" style:family="text">
      <style:text-properties officeooo:rsid="0032a3b1"/>
    </style:style>
    <style:style style:name="T17" style:family="text">
      <style:text-properties officeooo:rsid="00332cb3"/>
    </style:style>
    <style:style style:name="T18" style:family="text">
      <style:text-properties officeooo:rsid="00358cfd"/>
    </style:style>
    <style:style style:name="T19" style:family="text">
      <style:text-properties officeooo:rsid="00362fa2"/>
    </style:style>
    <style:style style:name="T20" style:family="text">
      <style:text-properties officeooo:rsid="003810b4"/>
    </style:style>
    <style:style style:name="T21" style:family="text">
      <style:text-properties officeooo:rsid="0034c7c2"/>
    </style:style>
    <style:style style:name="T22" style:family="text">
      <style:text-properties officeooo:rsid="0038c95b"/>
    </style:style>
    <style:style style:name="T23" style:family="text">
      <style:text-properties officeooo:rsid="00376f49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T26" style:family="text">
      <style:text-properties officeooo:rsid="003a3fec"/>
    </style:style>
    <style:style style:name="T27" style:family="text">
      <style:text-properties officeooo:rsid="003ec969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officeooo:rsid="0004d196"/>
    </style:style>
    <style:style style:name="T30" style:family="text">
      <style:text-properties officeooo:rsid="00440091"/>
    </style:style>
    <style:style style:name="T31" style:family="text">
      <style:text-properties officeooo:rsid="000d4db4"/>
    </style:style>
    <style:style style:name="T32" style:family="text">
      <style:text-properties officeooo:rsid="004446c1"/>
    </style:style>
    <style:style style:name="T33" style:family="text">
      <style:text-properties officeooo:rsid="0011f33c"/>
    </style:style>
    <style:style style:name="T34" style:family="text">
      <style:text-properties officeooo:rsid="0046058f"/>
    </style:style>
    <style:style style:name="T35" style:family="text">
      <style:text-properties officeooo:rsid="0047b2b8"/>
    </style:style>
    <style:style style:name="T36" style:family="text">
      <style:text-properties officeooo:rsid="004c4fc6"/>
    </style:style>
    <style:style style:name="T37" style:family="text">
      <style:text-properties officeooo:rsid="004a67f2"/>
    </style:style>
    <style:style style:name="T38" style:family="text">
      <style:text-properties officeooo:rsid="004bb668"/>
    </style:style>
    <style:style style:name="T39" style:family="text">
      <style:text-properties officeooo:rsid="00423038"/>
    </style:style>
    <style:style style:name="T40" style:family="text">
      <style:text-properties officeooo:rsid="0043e4f4"/>
    </style:style>
    <style:style style:name="T41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123</text:span><text:span text:style-name="T27">8</text:span>/<text:span text:style-name="T7">201</text:span><text:span text:style-name="T11">4</text:span></text:p>
      <text:p text:style-name="P25"><text:span text:style-name="T2"><text:s/></text:span></text:p>
      <text:p text:style-name="P25"><text:span text:style-name="T2"/></text:p>
      <text:p text:style-name="P18">Solicita <text:span text:style-name="T29">colocação </text:span>de <text:span text:style-name="T30">novos </text:span><text:span text:style-name="T31">poste</text:span><text:span text:style-name="T30">s</text:span><text:span text:style-name="T31"> e </text:span><text:span text:style-name="T32">conserto da rede de i</text:span>l<text:span text:style-name="T29">umin</text:span><text:span text:style-name="T32">ação</text:span><text:span text:style-name="T29">, </text:span><text:span text:style-name="T33">n</text:span><text:span text:style-name="T34">o entorno do Ginásio </text:span><text:span text:style-name="T35">Alberto Mosmann (Ginásio da Fenac).</text:span><text:span text:style-name="T33"> </text:span></text:p>
      <text:p text:style-name="P12"/>
      <text:p text:style-name="P12"/>
      <text:p text:style-name="P19">O Vereador que este subscreve solicita à Mesa, após os trâmites regimentais, sirva-se enviar cópia da presente proposição ao Exmo. Sr. Prefeito Municipal, para que estude a viabilidade da mesma, consid<text:span text:style-name="T41">erando que:</text:span></text:p>
      <text:p text:style-name="P19"/>
      <text:p text:style-name="P19">Solicita <text:s/><text:span text:style-name="T29">colocação</text:span> de <text:span text:style-name="T30">novos </text:span><text:span text:style-name="T31">poste</text:span><text:span text:style-name="T30">s</text:span><text:span text:style-name="T31"> e </text:span><text:span text:style-name="T32">conserto da rede de i</text:span>l<text:span text:style-name="T29">umin</text:span><text:span text:style-name="T32">ação</text:span><text:span text:style-name="T29">, </text:span><text:span text:style-name="T33">n</text:span><text:span text:style-name="T34">o entorno do Ginásio </text:span><text:span text:style-name="T35">Alberto Mosmann (Ginásio da Fenac) </text:span><text:span text:style-name="T39">-</text:span><text:span text:style-name="T35"> </text:span><text:span text:style-name="T36">fotos em anexo</text:span><text:span text:style-name="T35">;</text:span></text:p>
      <text:p text:style-name="P19"/>
      <text:p text:style-name="P19"><text:span text:style-name="T37">Várias pessoas t</text:span><text:span text:style-name="T40">ê</text:span><text:span text:style-name="T37">m nos questionados sobre a situação de abandono em que o local está, co</text:span><text:span text:style-name="T40">m</text:span><text:span text:style-name="T37"> postes e fios </text:span><text:span text:style-name="T38">caídos, além da demora para fazerem a roçada e limpeza;</text:span></text:p>
      <text:p text:style-name="P21"/>
      <text:p text:style-name="P17"><text:span text:style-name="T2"><text:s/></text:span><text:span text:style-name="T2"><text:s text:c="2"/>Sabedores da atenção de Vossa Excelência aos reais anseios da comunidade, contamos com seu apoio neste pedido.</text:span></text:p>
      <text:p text:style-name="P26"><text:span text:style-name="T2"/></text:p>
      <text:p text:style-name="P26"><text:span text:style-name="T2">Novo Hamburgo, </text:span><text:span text:style-name="T3">0</text:span><text:span text:style-name="T4">9</text:span><text:span text:style-name="T2"> de </text:span><text:span text:style-name="T4">maio</text:span><text:span text:style-name="T2"> de 20</text:span><text:span text:style-name="T5">1</text:span><text:span text:style-name="T4">4</text:span><text:span text:style-name="T2">.</text:span></text:p>
      <text:p text:style-name="P22">Vereador <text:span text:style-name="T8">Cristiano Coller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  <text:p text:style-name="P13">Obs.: Redação conforme o original do autor.</text:p>
      <text:p text:style-name="P24"/>
      <text:p text:style-name="P24">/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05-09T11:50:38</dc:date>
    <meta:print-date>2014-05-09T11:44:21</meta:print-date>
    <dc:language>pt-BR</dc:language>
    <meta:editing-cycles>137</meta:editing-cycles>
    <meta:editing-duration>PT07H11M51S</meta:editing-duration>
    <dc:creator>Lurdes Rubenich</dc:creator>
    <meta:printed-by>Lurdes Rubenich</meta:printed-by>
    <meta:document-statistic meta:table-count="0" meta:image-count="1" meta:object-count="0" meta:page-count="1" meta:paragraph-count="17" meta:word-count="214" meta:character-count="1285"/>
    <meta:user-defined meta:name="Info 1"/>
    <meta:user-defined meta:name="Info 2"/>
    <meta:user-defined meta:name="Info 3"/>
    <meta:user-defined meta:name="Info 4"/>
  </office:meta>
</office:document-meta>
</file>