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dcaa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191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dca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8c19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e9a51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191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9a51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dcaa" style:font-size-asian="12pt" style:font-name-complex="Arial" style:font-size-complex="12pt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e9a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74980" style:font-name-complex="Arial"/>
    </style:style>
    <style:style style:name="T16" style:family="text">
      <style:text-properties officeooo:rsid="0029c635"/>
    </style:style>
    <style:style style:name="T17" style:family="text">
      <style:text-properties officeooo:rsid="00113b99"/>
    </style:style>
    <style:style style:name="T18" style:family="text">
      <style:text-properties officeooo:rsid="0010e12c"/>
    </style:style>
    <style:style style:name="T19" style:family="text">
      <style:text-properties officeooo:rsid="0013408d"/>
    </style:style>
    <style:style style:name="T20" style:family="text">
      <style:text-properties officeooo:rsid="00174980"/>
    </style:style>
    <style:style style:name="T21" style:family="text">
      <style:text-properties officeooo:rsid="001a65e6"/>
    </style:style>
    <style:style style:name="T22" style:family="text">
      <style:text-properties officeooo:rsid="00171c54"/>
    </style:style>
    <style:style style:name="T23" style:family="text">
      <style:text-properties officeooo:rsid="00124035"/>
    </style:style>
    <style:style style:name="T24" style:family="text">
      <style:text-properties officeooo:rsid="001958a5"/>
    </style:style>
    <style:style style:name="T25" style:family="text">
      <style:text-properties officeooo:rsid="001b6a33"/>
    </style:style>
    <style:style style:name="T26" style:family="text">
      <style:text-properties officeooo:rsid="0018c191"/>
    </style:style>
    <style:style style:name="T27" style:family="text">
      <style:text-properties officeooo:rsid="001a8537"/>
    </style:style>
    <style:style style:name="T28" style:family="text">
      <style:text-properties officeooo:rsid="001c3f53"/>
    </style:style>
    <style:style style:name="T29" style:family="text">
      <style:text-properties officeooo:rsid="001ec9b8"/>
    </style:style>
    <style:style style:name="T30" style:family="text">
      <style:text-properties officeooo:rsid="001e9a51"/>
    </style:style>
    <style:style style:name="T31" style:family="text">
      <style:text-properties officeooo:rsid="001f3f01"/>
    </style:style>
    <style:style style:name="T32" style:family="text">
      <style:text-properties officeooo:rsid="002045dd"/>
    </style:style>
    <style:style style:name="T33" style:family="text">
      <style:text-properties officeooo:rsid="0023b83f"/>
    </style:style>
    <style:style style:name="T34" style:family="text">
      <style:text-properties officeooo:rsid="0024d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8">4</text:span><text:span text:style-name="T31">5</text:span><text:span text:style-name="T34">1</text:span>/<text:span text:style-name="T2">201</text:span><text:span text:style-name="T3">4</text:span></text:p>
      <text:p text:style-name="P10"><text:span text:style-name="T3"/></text:p>
      <text:p text:style-name="P11"/>
      <text:p text:style-name="P11"/>
      <text:p text:style-name="P8">Requer Voto de Congratulações <text:span text:style-name="T32">à</text:span><text:span text:style-name="T21"> </text:span><text:span text:style-name="T34">Proteção Publicações e Eventos</text:span><text:span text:style-name="T21">,</text:span> <text:span text:style-name="T6">p</text:span><text:span text:style-name="T2">ela passagem de </text:span>seus <text:span text:style-name="T29"><text:s/></text:span><text:span text:style-name="T34">33</text:span> anos de fundação.</text:p>
      <text:p text:style-name="P7"/>
      <text:p text:style-name="P19"/>
      <text:p text:style-name="P19"/>
      <text:p text:style-name="P19">O Vereador que este subscreve:</text:p>
      <text:p text:style-name="P19"/>
      <text:p text:style-name="P20">Considerando que <text:span text:style-name="T22">a</text:span> <text:span text:style-name="T34">Proteção Publicações e Eventos</text:span><text:span text:style-name="T21">,</text:span><text:span text:style-name="T7"> </text:span><text:span text:style-name="T8">em </text:span><text:span text:style-name="T4">maio</text:span><text:span text:style-name="T8"> do ano corrente está completando</text:span><text:span text:style-name="T5"> </text:span><text:span text:style-name="T34">33</text:span><text:span text:style-name="T8"> anos de fundação.</text:span></text:p>
      <text:p text:style-name="P22"/>
      <text:p text:style-name="P19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25"/>
      <text:p text:style-name="P25">ISSO POSTO,</text:p>
      <text:p text:style-name="P25">REQUER:</text:p>
      <text:p text:style-name="P25"/>
      <text:p text:style-name="P31">1. Seja consignado em Ata Voto de Congratulações <text:span text:style-name="T32">à</text:span><text:span text:style-name="T4"> </text:span><text:span text:style-name="T34">Proteção Publicações e Eventos</text:span><text:span text:style-name="T21">,</text:span><text:span text:style-name="T22"> </text:span>pela passagem de seus<text:span text:style-name="T5"> </text:span><text:span text:style-name="T34">33</text:span> anos de fundação; e</text:p>
      <text:p text:style-name="P27"/>
      <text:p text:style-name="P31">2. Seja oficiad<text:span text:style-name="T30">o</text:span> à <text:span text:style-name="T33">d</text:span>ire<text:span text:style-name="T2">ção </text:span><text:span text:style-name="T23">d</text:span><text:span text:style-name="T22">a</text:span><text:span text:style-name="T4"> </text:span><text:span text:style-name="T34">Proteção Publicações e Eventos</text:span><text:span text:style-name="T21">,</text:span><text:span text:style-name="T11"> </text:span>com as congratulações em nome desta Casa Legislativa.</text:p>
      <text:p text:style-name="P16"/>
      <text:p text:style-name="P29">Novo Hamburgo, <text:span text:style-name="T24">0</text:span><text:span text:style-name="T30">9</text:span><text:span text:style-name="T4"> de maio</text:span><text:span text:style-name="T12"> de 201</text:span><text:span text:style-name="T24">4.</text:span></text:p>
      <text:p text:style-name="P13"><text:s text:c="8"/></text:p>
      <text:p text:style-name="P13"/>
      <text:p text:style-name="P32"><text:span text:style-name="T13">Vereador </text:span><text:span text:style-name="T14">Inspetor Luz </text:span></text:p>
      <text:p text:style-name="P35"><text:span text:style-name="T14"/></text:p>
      <text:p text:style-name="P34"/>
      <text:p text:style-name="P34"/>
      <text:p text:style-name="P34"/>
      <text:p text:style-name="P34"/>
      <text:p text:style-name="P34"/>
      <text:p text:style-name="P34"/>
      <text:p text:style-name="P17"/>
      <text:p text:style-name="P17"/>
      <text:p text:style-name="P17"/>
      <text:p text:style-name="P17"/>
      <text:p text:style-name="P17">Obs.: Redação conforme <text:span text:style-name="T17">o</text:span> original do autor.</text:p>
      <text:p text:style-name="P33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3:24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8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