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4dcaa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e9a51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e9a51" style:font-size-asian="12pt" style:font-name-complex="Arial" style:font-size-complex="12pt"/>
    </style:style>
    <style:style style:name="P1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dcaa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0pt" officeooo:paragraph-rsid="0025f13e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05b17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18ab3e" officeooo:paragraph-rsid="00105b17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19" style:family="paragraph" style:parent-style-name="Standard">
      <style:paragraph-properties fo:orphans="0" fo:widows="0" style:text-autospace="none"/>
      <style:text-properties style:font-name="Nimbus Roman No9 L" fo:font-size="12pt" officeooo:paragraph-rsid="0025f13e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e9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f13e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Linux Libertine" fo:font-size="10pt" officeooo:paragraph-rsid="0025f13e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5f13e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5f13e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5f13e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5f13e" style:font-size-asian="12pt" style:font-name-complex="Arial" style:font-size-complex="12pt"/>
    </style:style>
    <style:style style:name="P2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f13e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paragraph-rsid="00105e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style:font-name="Nimbus Roman No9 L" fo:font-size="12pt" officeooo:paragraph-rsid="001e9a51" style:font-size-asian="12pt" style:font-name-complex="Arial" style:font-size-complex="12pt"/>
    </style:style>
    <style:style style:name="P3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e9a51" style:font-size-asian="12pt" style:font-size-complex="12pt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7daad" officeooo:paragraph-rsid="001e9a51" style:font-size-asian="12pt" style:font-weight-asian="normal" style:font-name-complex="Arial" style:font-size-complex="12pt" style:font-weight-complex="normal"/>
    </style:style>
    <style:style style:name="P3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05b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8ab3e"/>
    </style:style>
    <style:style style:name="T4" style:family="text">
      <style:text-properties officeooo:rsid="0013d78f"/>
    </style:style>
    <style:style style:name="T5" style:family="text">
      <style:text-properties officeooo:rsid="0011e02c"/>
    </style:style>
    <style:style style:name="T6" style:family="text">
      <style:text-properties officeooo:rsid="000fb944"/>
    </style:style>
    <style:style style:name="T7" style:family="text">
      <style:text-properties officeooo:rsid="000b664d"/>
    </style:style>
    <style:style style:name="T8" style:family="text">
      <style:text-properties officeooo:rsid="000d32d8"/>
    </style:style>
    <style:style style:name="T9" style:family="text">
      <style:text-properties officeooo:rsid="00028c91"/>
    </style:style>
    <style:style style:name="T10" style:family="text">
      <style:text-properties officeooo:rsid="000364a7"/>
    </style:style>
    <style:style style:name="T11" style:family="text">
      <style:text-properties officeooo:rsid="00118a0b"/>
    </style:style>
    <style:style style:name="T12" style:family="text">
      <style:text-properties officeooo:rsid="0007daad"/>
    </style:style>
    <style:style style:name="T13" style:family="text">
      <style:text-properties style:font-name-complex="Arial"/>
    </style:style>
    <style:style style:name="T14" style:family="text">
      <style:text-properties officeooo:rsid="0007daad" style:font-name-complex="Arial"/>
    </style:style>
    <style:style style:name="T15" style:family="text">
      <style:text-properties officeooo:rsid="0029c635"/>
    </style:style>
    <style:style style:name="T16" style:family="text">
      <style:text-properties officeooo:rsid="00113b99"/>
    </style:style>
    <style:style style:name="T17" style:family="text">
      <style:text-properties officeooo:rsid="0010e12c"/>
    </style:style>
    <style:style style:name="T18" style:family="text">
      <style:text-properties officeooo:rsid="001a65e6"/>
    </style:style>
    <style:style style:name="T19" style:family="text">
      <style:text-properties officeooo:rsid="00171c54"/>
    </style:style>
    <style:style style:name="T20" style:family="text">
      <style:text-properties officeooo:rsid="00124035"/>
    </style:style>
    <style:style style:name="T21" style:family="text">
      <style:text-properties officeooo:rsid="001958a5"/>
    </style:style>
    <style:style style:name="T22" style:family="text">
      <style:text-properties officeooo:rsid="001b6a33"/>
    </style:style>
    <style:style style:name="T23" style:family="text">
      <style:text-properties officeooo:rsid="001ec9b8"/>
    </style:style>
    <style:style style:name="T24" style:family="text">
      <style:text-properties officeooo:rsid="001e9a51"/>
    </style:style>
    <style:style style:name="T25" style:family="text">
      <style:text-properties officeooo:rsid="001f3f01"/>
    </style:style>
    <style:style style:name="T26" style:family="text">
      <style:text-properties officeooo:rsid="002045dd"/>
    </style:style>
    <style:style style:name="T27" style:family="text">
      <style:text-properties officeooo:rsid="0023b83f"/>
    </style:style>
    <style:style style:name="T28" style:family="text">
      <style:text-properties officeooo:rsid="0024dcaa"/>
    </style:style>
    <style:style style:name="T29" style:family="text">
      <style:text-properties officeooo:rsid="0020e1cd"/>
    </style:style>
    <style:style style:name="T30" style:family="text">
      <style:text-properties officeooo:rsid="0025f13e"/>
    </style:style>
    <style:style style:name="T31" style:family="text">
      <style:text-properties officeooo:rsid="002617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17">4</text:span><text:span text:style-name="T25">5</text:span><text:span text:style-name="T31">2</text:span>/<text:span text:style-name="T2">201</text:span><text:span text:style-name="T3">4</text:span></text:p>
      <text:p text:style-name="P16"/>
      <text:p text:style-name="P17"/>
      <text:p text:style-name="P17"/>
      <text:p text:style-name="P21">Requer Voto de Congratulações <text:span text:style-name="T31">à</text:span><text:span text:style-name="T18"> </text:span><text:span text:style-name="T29">Tintas Killing</text:span><text:span text:style-name="T18">,</text:span> <text:span text:style-name="T6">p</text:span><text:span text:style-name="T2">ela passagem de </text:span>seus <text:span text:style-name="T29">52</text:span> anos de fundação.</text:p>
      <text:p text:style-name="P23"/>
      <text:p text:style-name="P23"/>
      <text:p text:style-name="P23">O Vereador que este subscreve:</text:p>
      <text:p text:style-name="P23"/>
      <text:p text:style-name="P23">Considerando que <text:span text:style-name="T19">a</text:span> <text:span text:style-name="T29">Tintas Killing</text:span><text:span text:style-name="T18">,</text:span><text:span text:style-name="T7"> </text:span><text:span text:style-name="T8">em </text:span><text:span text:style-name="T4">maio</text:span><text:span text:style-name="T8"> do ano corrente está completando</text:span><text:span text:style-name="T5"> </text:span><text:span text:style-name="T29">52</text:span><text:span text:style-name="T8"> anos de fundação.</text:span></text:p>
      <text:p text:style-name="P24"/>
      <text:p text:style-name="P23"><text:span text:style-name="T9">Considerando esse histórico e a respeitável marca </text:span>pelos relevantes serviços prestados a toda comunidade <text:span text:style-name="T9">de Novo Hamburgo</text:span>, torna-se mais do que justa essa <text:span text:style-name="T10">singela </text:span>deferência.</text:p>
      <text:p text:style-name="P25"/>
      <text:p text:style-name="P25">ISSO POSTO,</text:p>
      <text:p text:style-name="P25">REQUER:</text:p>
      <text:p text:style-name="P25"/>
      <text:p text:style-name="P27">1. Seja consignado em Ata Voto de Congratulações <text:span text:style-name="T31">à</text:span><text:span text:style-name="T4"> </text:span><text:span text:style-name="T29">Tintas Killing</text:span><text:span text:style-name="T18">,</text:span><text:span text:style-name="T19"> </text:span>pela passagem de seus<text:span text:style-name="T5"> </text:span><text:span text:style-name="T29">52</text:span> anos de fundação; e</text:p>
      <text:p text:style-name="P26"/>
      <text:p text:style-name="P27">2. Seja oficiad<text:span text:style-name="T30">o</text:span> à <text:span text:style-name="T31">d</text:span>ire<text:span text:style-name="T2">ção </text:span><text:span text:style-name="T20">d</text:span><text:span text:style-name="T19">a</text:span><text:span text:style-name="T4"> </text:span><text:span text:style-name="T29">Tintas Killing</text:span><text:span text:style-name="T18">,</text:span><text:span text:style-name="T11"> </text:span>com as congratulações em nome desta Casa Legislativa.</text:p>
      <text:p text:style-name="P19"/>
      <text:p text:style-name="P29">Novo Hamburgo, <text:span text:style-name="T21">0</text:span><text:span text:style-name="T24">9</text:span><text:span text:style-name="T4"> de maio</text:span><text:span text:style-name="T12"> de 201</text:span><text:span text:style-name="T21">4.</text:span></text:p>
      <text:p text:style-name="P18"><text:s text:c="8"/></text:p>
      <text:p text:style-name="P18"/>
      <text:p text:style-name="P30"><text:span text:style-name="T13">Vereador </text:span><text:span text:style-name="T14">Inspetor Luz </text:span></text:p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20"/>
      <text:p text:style-name="P20"/>
      <text:p text:style-name="P20"/>
      <text:p text:style-name="P20"/>
      <text:p text:style-name="P20"/>
      <text:p text:style-name="P20">Obs.: Redação conforme <text:span text:style-name="T16">o</text:span> original do autor.</text:p>
      <text:p text:style-name="P28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5-06T13:24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0" meta:character-count="11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