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5f13e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5f13e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5f13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5f13e" style:font-size-asian="12pt" style:font-name-complex="Arial" style:font-size-complex="12pt"/>
    </style:style>
    <style:style style:name="P1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f13e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7daad" officeooo:paragraph-rsid="001e9a51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6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8ab3e" officeooo:paragraph-rsid="00105b17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72e3b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72e3b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9a5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8a0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29c635"/>
    </style:style>
    <style:style style:name="T16" style:family="text">
      <style:text-properties officeooo:rsid="00113b99"/>
    </style:style>
    <style:style style:name="T17" style:family="text">
      <style:text-properties officeooo:rsid="0010e12c"/>
    </style:style>
    <style:style style:name="T18" style:family="text">
      <style:text-properties officeooo:rsid="001a65e6"/>
    </style:style>
    <style:style style:name="T19" style:family="text">
      <style:text-properties officeooo:rsid="00171c54"/>
    </style:style>
    <style:style style:name="T20" style:family="text">
      <style:text-properties officeooo:rsid="00124035"/>
    </style:style>
    <style:style style:name="T21" style:family="text">
      <style:text-properties officeooo:rsid="001958a5"/>
    </style:style>
    <style:style style:name="T22" style:family="text">
      <style:text-properties officeooo:rsid="001e9a51"/>
    </style:style>
    <style:style style:name="T23" style:family="text">
      <style:text-properties officeooo:rsid="001f3f01"/>
    </style:style>
    <style:style style:name="T24" style:family="text">
      <style:text-properties officeooo:rsid="0020e1cd"/>
    </style:style>
    <style:style style:name="T25" style:family="text">
      <style:text-properties officeooo:rsid="0025f13e"/>
    </style:style>
    <style:style style:name="T26" style:family="text">
      <style:text-properties officeooo:rsid="002617d0"/>
    </style:style>
    <style:style style:name="T27" style:family="text">
      <style:text-properties officeooo:rsid="00217520"/>
    </style:style>
    <style:style style:name="T28" style:family="text">
      <style:text-properties officeooo:rsid="00272e3b"/>
    </style:style>
    <style:style style:name="T29" style:family="text">
      <style:text-properties officeooo:rsid="0027c96d"/>
    </style:style>
    <style:style style:name="T30" style:family="text">
      <style:text-properties officeooo:rsid="0028a6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7">4</text:span><text:span text:style-name="T23">5</text:span><text:span text:style-name="T29">3</text:span>/<text:span text:style-name="T2">201</text:span><text:span text:style-name="T3">4</text:span></text:p>
      <text:p text:style-name="P18"/>
      <text:p text:style-name="P19"/>
      <text:p text:style-name="P19"/>
      <text:p text:style-name="P14">Requer Voto de Congratulações <text:span text:style-name="T29">à</text:span><text:span text:style-name="T18"> </text:span><text:span text:style-name="T27">Bier Scharlau e Cia</text:span><text:span text:style-name="T18">,</text:span> <text:span text:style-name="T6">p</text:span><text:span text:style-name="T2">ela passagem de </text:span>seus <text:span text:style-name="T24">52</text:span> anos de fundação.</text:p>
      <text:p text:style-name="P22"/>
      <text:p text:style-name="P22"/>
      <text:p text:style-name="P22">O Vereador que este subscreve:</text:p>
      <text:p text:style-name="P22"/>
      <text:p text:style-name="P22">Considerando que <text:span text:style-name="T19">a</text:span> <text:span text:style-name="T27">Bier Scharlau e Cia</text:span><text:span text:style-name="T18">,</text:span><text:span text:style-name="T7"> </text:span><text:span text:style-name="T8">em </text:span><text:span text:style-name="T4">maio</text:span><text:span text:style-name="T8"> do ano corrente está completando</text:span><text:span text:style-name="T5"> </text:span><text:span text:style-name="T24">52</text:span><text:span text:style-name="T8"> anos de fundação.</text:span></text:p>
      <text:p text:style-name="P23"/>
      <text:p text:style-name="P22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24"/>
      <text:p text:style-name="P24">ISSO POSTO,</text:p>
      <text:p text:style-name="P24">REQUER:</text:p>
      <text:p text:style-name="P24"/>
      <text:p text:style-name="P15">1. Seja consignado em Ata Voto de Congratulações <text:span text:style-name="T30">à</text:span><text:span text:style-name="T4"> </text:span><text:span text:style-name="T27">Bier Scharlau e Cia</text:span><text:span text:style-name="T18">,</text:span><text:span text:style-name="T19"> </text:span>pela passagem de seus<text:span text:style-name="T5"> </text:span><text:span text:style-name="T24">52</text:span> anos de fundação; e</text:p>
      <text:p text:style-name="P25"/>
      <text:list xml:id="list1705574822" text:style-name="L1">
        <text:list-item>
          <text:p text:style-name="P16">Seja oficiad<text:span text:style-name="T28">o</text:span> à Dire<text:span text:style-name="T2">ção </text:span><text:span text:style-name="T20">d</text:span><text:span text:style-name="T19">a</text:span><text:span text:style-name="T4"> </text:span><text:span text:style-name="T27">Bier Scharlau e Cia</text:span><text:span text:style-name="T18">,</text:span><text:span text:style-name="T11"> </text:span>com as congratulações em nome desta Casa Legislativa.</text:p>
        </text:list-item>
      </text:list>
      <text:p text:style-name="P15"/>
      <text:p text:style-name="P26">Novo Hamburgo, <text:span text:style-name="T21">0</text:span><text:span text:style-name="T22">9</text:span><text:span text:style-name="T4"> de maio</text:span><text:span text:style-name="T12"> de 201</text:span><text:span text:style-name="T21">4.</text:span></text:p>
      <text:p text:style-name="P20"><text:s text:c="8"/></text:p>
      <text:p text:style-name="P20"/>
      <text:p text:style-name="P27"><text:span text:style-name="T13">Vereador </text:span><text:span text:style-name="T14">Inspetor Luz 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1"/>
      <text:p text:style-name="P21"/>
      <text:p text:style-name="P21"/>
      <text:p text:style-name="P21">Obs.: Redação conforme <text:span text:style-name="T16">o</text:span> original do autor.</text:p>
      <text:p text:style-name="P2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9T12:24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8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