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283c56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283c56" officeooo:paragraph-rsid="002e1c7e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2a708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3c56" style:font-size-asian="12pt" style:font-size-complex="12pt"/>
    </style:style>
    <style:style style:name="P17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2530ba" officeooo:paragraph-rsid="00283c5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1c7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3.048cm" style:auto-text-indent="false" style:text-autospace="none">
        <style:tab-stops/>
      </style:paragraph-properties>
      <style:text-properties style:font-name="Nimbus Roman No9 L" fo:font-size="12pt" officeooo:paragraph-rsid="002a708e" style:font-size-asian="12pt" style:font-size-complex="12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bb2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bb2" style:font-size-asian="6pt" style:font-size-complex="6pt"/>
    </style:style>
    <style:style style:name="T1" style:family="text">
      <style:text-properties fo:font-style="normal" fo:font-weight="normal" officeooo:rsid="00283c56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e1c7e" style:font-style-asian="normal" style:font-weight-asian="normal" style:font-style-complex="normal" style:font-weight-complex="normal"/>
    </style:style>
    <style:style style:name="T3" style:family="text">
      <style:text-properties officeooo:rsid="0020240c"/>
    </style:style>
    <style:style style:name="T4" style:family="text">
      <style:text-properties officeooo:rsid="002530ba"/>
    </style:style>
    <style:style style:name="T5" style:family="text">
      <style:text-properties fo:color="#003399" style:font-name="Arial1" fo:font-size="10pt"/>
    </style:style>
    <style:style style:name="T6" style:family="text">
      <style:text-properties fo:color="#003399" style:font-name="Arial1" fo:font-size="10pt" officeooo:rsid="002530ba"/>
    </style:style>
    <style:style style:name="T7" style:family="text">
      <style:text-properties officeooo:rsid="00283c56"/>
    </style:style>
    <style:style style:name="T8" style:family="text">
      <style:text-properties officeooo:rsid="002a708e"/>
    </style:style>
    <style:style style:name="T9" style:family="text">
      <style:text-properties officeooo:rsid="002e1c7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331171"/>
    </style:style>
    <style:style style:name="T12" style:family="text">
      <style:text-properties officeooo:rsid="0034f23b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3c9d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º <text:s/><text:span text:style-name="T11">12</text:span>/201<text:span text:style-name="T9">4</text:span></text:p>
      <text:p text:style-name="P4"/>
      <text:p text:style-name="P16">Moção <text:span text:style-name="T1">pelo fim da violência contra os jornalistas <text:s/></text:span><text:span text:style-name="T2">e demais trabalhadores no exercício de sua profissão.</text:span></text:p>
      <text:p text:style-name="P17"/>
      <text:p text:style-name="P9"/>
      <text:p text:style-name="P5"><text:tab/><text:tab/>O Vereador que esta subscreve:</text:p>
      <text:p text:style-name="P18"><text:span text:style-name="T8"><text:tab/><text:tab/>Considerando que todos os trabalhadores devem gozar de segurança para exercer sua profissão e em especial os jornalistas que necessitam dessa garantia para exercer seu trabalho com isenção e liberdade;</text:span></text:p>
      <text:p text:style-name="P7"><text:tab/><text:tab/>Considerando que a violência contra os jornalistas<text:span text:style-name="T8">, </text:span><text:s/>no exercício de seu trabalho no Brasil, beira a barbárie e é inaceitável no <text:s/>estado democrático de direito este tipo de situação;</text:p>
      <text:p text:style-name="P5"><text:tab/><text:tab/><text:span text:style-name="T7">Considerando que em 2013, foram mais de cem agressões registradas somente no mês de junho. E em 2014, já somam mais de três casos de jornalistas agredidos em coberturas de manifestações;</text:span></text:p>
      <text:p text:style-name="P6"><text:tab/><text:tab/>Considera<text:span text:style-name="T12">n</text:span>do que a FENAJ, até o momento não obteve nenhum retorno do Ministério da Justiça, nem das demais autoridades na busca de uma solução para este <text:s/>grave problema.</text:p>
      <text:p text:style-name="P8"><text:tab/><text:tab/><text:span text:style-name="T13">ISTO POSTO, </text:span></text:p>
      <text:p text:style-name="P19"><text:s text:c="24"/>REQUER:</text:p>
      <text:p text:style-name="P13"/>
      <text:p text:style-name="P14">À Mesa, após os trâmites regimentais, sirva-se enviar cópia da presente Moção <text:span text:style-name="T7">para o Ministério da Justiça, a fim de que tome providências efetivas no sentido de que cessem os ataques aos jornalistas </text:span><text:span text:style-name="T8">e a todos os demais trabalhadores </text:span><text:span text:style-name="T7">que prestam um </text:span><text:span text:style-name="T8">relevante </text:span><text:span text:style-name="T7">trabalho para a nação.</text:span></text:p>
      <text:p text:style-name="P21"><text:span text:style-name="T14">Novo Hamburgo, 09 de maio de 2014. </text:span><text:s/><text:span text:style-name="T5"><text:line-break/></text:span><text:span text:style-name="T6"> <text:line-break/></text:span></text:p>
      <text:p text:style-name="P15"/>
      <text:p text:style-name="P10"><text:tab/><text:tab/><text:tab/><text:tab/><text:tab/><text:tab/><text:tab/><text:tab/><text:tab/> <text:s text:c="6"/>Vereador Raul Casse<text:span text:style-name="T4">l</text:span></text:p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/>
      <text:p text:style-name="P11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bb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bb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9T12:20:47</dc:date>
    <meta:printed-by>Márcio Santos</meta:printed-by>
    <meta:print-date>2014-05-09T10:53:57</meta:print-date>
    <dc:language>pt-BR</dc:language>
    <meta:editing-cycles>75</meta:editing-cycles>
    <meta:editing-duration>PT06H27M22S</meta:editing-duration>
    <meta:document-statistic meta:table-count="0" meta:image-count="1" meta:object-count="0" meta:page-count="1" meta:paragraph-count="20" meta:word-count="278" meta:character-count="1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