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officeooo:rsid="002037cf" officeooo:paragraph-rsid="000dcce5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0dcce5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0dcce5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3e0dcb" officeooo:paragraph-rsid="000dcce5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4215e2" officeooo:paragraph-rsid="000dcce5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df2dd" officeooo:paragraph-rsid="000dcce5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0dcce5" style:language-complex="pt" style:country-complex="BR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40b11c" officeooo:paragraph-rsid="000dcce5" style:language-complex="pt" style:country-complex="BR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0dcce5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045301" officeooo:paragraph-rsid="0014789b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789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47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4789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7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4789b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7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478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478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47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4789b" style:font-size-asian="12pt" style:font-weight-asian="normal" style:font-size-complex="12pt" style:font-weight-complex="normal"/>
    </style:style>
    <style:style style:name="P3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4789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style:language-complex="pt" style:country-complex="BR"/>
    </style:style>
    <style:style style:name="T4" style:family="text">
      <style:text-properties style:font-name="Nimbus Roman No9 L" officeooo:rsid="0040b11c" style:language-complex="pt" style:country-complex="BR"/>
    </style:style>
    <style:style style:name="T5" style:family="text">
      <style:text-properties style:font-name="Nimbus Roman No9 L" officeooo:rsid="004404ff" style:language-complex="pt" style:country-complex="BR"/>
    </style:style>
    <style:style style:name="T6" style:family="text">
      <style:text-properties style:font-name-asian="Arial" style:font-name-complex="Arial"/>
    </style:style>
    <style:style style:name="T7" style:family="text">
      <style:text-properties officeooo:rsid="000847bc" style:font-name-asian="Arial" style:font-name-complex="Ari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3c729f"/>
    </style:style>
    <style:style style:name="T10" style:family="text">
      <style:text-properties officeooo:rsid="002b41a8"/>
    </style:style>
    <style:style style:name="T11" style:family="text">
      <style:text-properties officeooo:rsid="002d3236"/>
    </style:style>
    <style:style style:name="T12" style:family="text">
      <style:text-properties officeooo:rsid="0040b11c"/>
    </style:style>
    <style:style style:name="T13" style:family="text">
      <style:text-properties officeooo:rsid="0030263d"/>
    </style:style>
    <style:style style:name="T14" style:family="text">
      <style:text-properties officeooo:rsid="004215e2"/>
    </style:style>
    <style:style style:name="T15" style:family="text">
      <style:text-properties officeooo:rsid="000dcce5"/>
    </style:style>
    <style:style style:name="T16" style:family="text">
      <style:text-properties style:language-complex="pt" style:country-complex="BR"/>
    </style:style>
    <style:style style:name="T17" style:family="text">
      <style:text-properties officeooo:rsid="00193912"/>
    </style:style>
    <style:style style:name="T18" style:family="text">
      <style:text-properties officeooo:rsid="001de66a"/>
    </style:style>
    <style:style style:name="T19" style:family="text">
      <style:text-properties officeooo:rsid="001794e4"/>
    </style:style>
    <style:style style:name="T20" style:family="text">
      <style:text-properties officeooo:rsid="0015a184"/>
    </style:style>
    <style:style style:name="T21" style:family="text">
      <style:text-properties style:use-window-font-color="true" style:language-complex="pt" style:country-complex="BR"/>
    </style:style>
    <style:style style:name="T22" style:family="text">
      <style:text-properties style:use-window-font-color="true" officeooo:rsid="001794e4" style:language-complex="pt" style:country-complex="BR"/>
    </style:style>
    <style:style style:name="T23" style:family="text">
      <style:text-properties style:use-window-font-color="true" officeooo:rsid="001de66a" style:language-complex="pt" style:country-complex="BR"/>
    </style:style>
    <style:style style:name="T24" style:family="text">
      <style:text-properties officeooo:rsid="001478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REQUERIMENTO N<text:span text:style-name="T17">º </text:span><text:span text:style-name="T24">454</text:span><text:span text:style-name="T17">/</text:span>201<text:span text:style-name="T18">4</text:span></text:p>
      <text:p text:style-name="P21">Requer Voto de Congratulações <text:span text:style-name="T19">ao Lions Club</text:span><text:span text:style-name="T18">e</text:span><text:span text:style-name="T19"> </text:span><text:span text:style-name="T18">Pérola do Vale</text:span>. </text:p>
      <text:p text:style-name="P22">O Vereador que este subscreve:</text:p>
      <text:p text:style-name="P23">Considerando <text:span text:style-name="T20">que recentemente </text:span><text:span text:style-name="T19">o Lions </text:span><text:span text:style-name="T18">Pérola do Vale</text:span><text:span text:style-name="T20">, </text:span><text:span text:style-name="T18">fez uma grande doação ao Lar São Vicente de Paula</text:span>.</text:p>
      <text:p text:style-name="P23">Considerando <text:span text:style-name="T20">a importância desta </text:span><text:span text:style-name="T18">doação, que muito contribui aqueles que mais necessitam de ajuda, incentivando o trabalho voluntário, em prol ao bem do próximo.</text:span></text:p>
      <text:p text:style-name="P23">Considerando, enfim, <text:span text:style-name="T20">o grande valor</text:span> desta iniciativa, servindo de exemplo, <text:span text:style-name="T20">para demais entidades da nossa comunidade</text:span>, é que consideramos merecedores desta homenagem.</text:p>
      <text:p text:style-name="P24">ISSO POSTO,</text:p>
      <text:p text:style-name="P26">REQUER:</text:p>
      <text:p text:style-name="P27">1. Seja consignado em Ata Voto de Congratulações <text:span text:style-name="T19">ao </text:span><text:span text:style-name="T22">Lions </text:span><text:span text:style-name="T23">Pérola do Vale</text:span><text:span text:style-name="T21">; e</text:span></text:p>
      <text:p text:style-name="P28">2. Seja oficiado ao homenageado, com as congratulações em nome desta Casa Legislativa.</text:p>
      <text:p text:style-name="P25">Novo Hamburgo, <text:span text:style-name="T18">9 </text:span>d<text:span text:style-name="T20">e </text:span><text:span text:style-name="T18">maio</text:span> de 201<text:span text:style-name="T18">4</text:span>.</text:p>
      <text:p text:style-name="P29">Vereador Raul Cassel</text:p>
      <text:p text:style-name="P19"/>
      <text:p text:style-name="P18"><text:span text:style-name="T9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6">/</text:span>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98" meta:character-count="12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