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14b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55d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248da" style:font-weight-asian="normal" style:font-weight-complex="normal"/>
    </style:style>
    <style:style style:name="T4" style:family="text">
      <style:text-properties fo:font-weight="normal" officeooo:rsid="0019571c" style:font-weight-asian="normal" style:font-weight-complex="normal"/>
    </style:style>
    <style:style style:name="T5" style:family="text">
      <style:text-properties fo:font-weight="normal" officeooo:rsid="0015a16c" style:font-weight-asian="normal" style:font-weight-complex="normal"/>
    </style:style>
    <style:style style:name="T6" style:family="text">
      <style:text-properties fo:font-weight="normal" officeooo:rsid="001780cc" style:font-weight-asian="normal" style:font-weight-complex="normal"/>
    </style:style>
    <style:style style:name="T7" style:family="text">
      <style:text-properties fo:font-weight="normal" officeooo:rsid="001d8766" style:font-weight-asian="normal" style:font-weight-complex="normal"/>
    </style:style>
    <style:style style:name="T8" style:family="text">
      <style:text-properties fo:font-weight="normal" officeooo:rsid="001eba73" style:font-weight-asian="normal" style:font-weight-complex="normal"/>
    </style:style>
    <style:style style:name="T9" style:family="text">
      <style:text-properties fo:font-weight="normal" officeooo:rsid="001fbffb" style:font-weight-asian="normal" style:font-weight-complex="normal"/>
    </style:style>
    <style:style style:name="T10" style:family="text">
      <style:text-properties fo:font-weight="normal" officeooo:rsid="0022f3ea" style:font-weight-asian="normal" style:font-weight-complex="normal"/>
    </style:style>
    <style:style style:name="T11" style:family="text">
      <style:text-properties fo:font-weight="normal" officeooo:rsid="002553b6" style:font-weight-asian="normal" style:font-weight-complex="normal"/>
    </style:style>
    <style:style style:name="T12" style:family="text">
      <style:text-properties fo:font-weight="normal" officeooo:rsid="002655db" style:font-weight-asian="normal" style:font-weight-complex="normal"/>
    </style:style>
    <style:style style:name="T13" style:family="text">
      <style:text-properties officeooo:rsid="000f4373"/>
    </style:style>
    <style:style style:name="T14" style:family="text">
      <style:text-properties officeooo:rsid="001248da"/>
    </style:style>
    <style:style style:name="T15" style:family="text">
      <style:text-properties officeooo:rsid="00134267"/>
    </style:style>
    <style:style style:name="T16" style:family="text">
      <style:text-properties officeooo:rsid="0014368e"/>
    </style:style>
    <style:style style:name="T17" style:family="text">
      <style:text-properties officeooo:rsid="0015a16c"/>
    </style:style>
    <style:style style:name="T18" style:family="text">
      <style:text-properties officeooo:rsid="001780cc"/>
    </style:style>
    <style:style style:name="T19" style:family="text">
      <style:text-properties officeooo:rsid="001d8766"/>
    </style:style>
    <style:style style:name="T20" style:family="text">
      <style:text-properties officeooo:rsid="001eba73"/>
    </style:style>
    <style:style style:name="T21" style:family="text">
      <style:text-properties officeooo:rsid="001fbffb"/>
    </style:style>
    <style:style style:name="T22" style:family="text">
      <style:text-properties officeooo:rsid="002258de"/>
    </style:style>
    <style:style style:name="T23" style:family="text">
      <style:text-properties officeooo:rsid="002553b6"/>
    </style:style>
    <style:style style:name="T24" style:family="text">
      <style:text-properties officeooo:rsid="00265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3">455/</text:span>201<text:span text:style-name="T15">4</text:span></text:p>
      <text:p text:style-name="P14">Requer a designação <text:span text:style-name="T17">dos</text:span> Vereador<text:span text:style-name="T17">es Cristiano Coller e </text:span><text:span text:style-name="T19">Naasom Luciano,</text:span> como representante<text:span text:style-name="T18">s</text:span> desta Casa <text:span text:style-name="T13">Legislativa,</text:span> n<text:span text:style-name="T24">o</text:span> <text:span text:style-name="T20">SICC </text:span><text:span text:style-name="T23">- </text:span><text:span text:style-name="T20"><text:s/>Salão Internacional do Couro e do Calçado</text:span>, <text:span text:style-name="T14">no </text:span><text:span text:style-name="T21">dia 27 de maio de 2014, </text:span><text:span text:style-name="T13">no </text:span><text:span text:style-name="T21">Serra Park, em Gramado.</text:span></text:p>
      <text:p text:style-name="P9">O Vereador que este subscreve requer à Mesa, após os trâmites regimentais, <text:span text:style-name="T1">a designação </text:span><text:span text:style-name="T4">dos</text:span><text:span text:style-name="T1"> Vereador</text:span><text:span text:style-name="T4">es </text:span><text:span text:style-name="T5">Cristiano Coller e </text:span><text:span text:style-name="T7">Naasom Luciano,</text:span><text:span text:style-name="T5"> como representante</text:span><text:span text:style-name="T6">s</text:span><text:span text:style-name="T5"> desta Casa </text:span><text:span text:style-name="T2">Legislativa,</text:span><text:span text:style-name="T5"> n</text:span><text:span text:style-name="T12">o</text:span><text:span text:style-name="T5"> </text:span><text:span text:style-name="T8">SICC </text:span><text:span text:style-name="T11">- </text:span><text:span text:style-name="T8">Salão Internacional do Couro e do Calçado</text:span><text:span text:style-name="T5">, </text:span><text:span text:style-name="T3">no </text:span><text:span text:style-name="T9">dia 27 de maio de 2014, </text:span><text:span text:style-name="T10">das 9</text:span><text:span text:style-name="T11">h</text:span><text:span text:style-name="T10"> às 19</text:span><text:span text:style-name="T11">h, </text:span><text:span text:style-name="T2">no </text:span><text:span text:style-name="T9">Serra Park em Gramado.</text:span></text:p>
      <text:p text:style-name="P7">Novo Hamburgo, <text:span text:style-name="T22">9</text:span> de <text:span text:style-name="T22">maio</text:span> de 201<text:span text:style-name="T15">4</text:span>.</text:p>
      <text:p text:style-name="P8"/>
      <text:p text:style-name="P10"><text:s text:c="108"/>Vereador <text:span text:style-name="T16">Cristiano Coller</text:span></text:p>
      <text:p text:style-name="P11"/>
      <text:p text:style-name="P12"/>
      <text:p text:style-name="P5"/>
      <text:p text:style-name="P5"/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55d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2T14:12:32</dc:date>
    <meta:printed-by>Luciara Pires</meta:printed-by>
    <meta:print-date>2012-06-11T18:03:30</meta:print-date>
    <dc:language>pt-BR</dc:language>
    <meta:editing-cycles>87</meta:editing-cycles>
    <meta:editing-duration>PT03H52M59S</meta:editing-duration>
    <dc:creator>Maria Gerhard</dc:creator>
    <meta:document-statistic meta:table-count="0" meta:image-count="1" meta:object-count="0" meta:page-count="1" meta:paragraph-count="11" meta:word-count="171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