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4789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4789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7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4789b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7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478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478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47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a1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a1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a1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a139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a1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a13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7a13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a1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a139" style:font-size-asian="12pt" style:font-weight-asian="normal" style:font-size-complex="12pt" style:font-weight-complex="normal"/>
    </style:style>
    <style:style style:name="P2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4789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93912"/>
    </style:style>
    <style:style style:name="T5" style:family="text">
      <style:text-properties officeooo:rsid="001de66a"/>
    </style:style>
    <style:style style:name="T6" style:family="text">
      <style:text-properties officeooo:rsid="001794e4"/>
    </style:style>
    <style:style style:name="T7" style:family="text">
      <style:text-properties officeooo:rsid="0015a184"/>
    </style:style>
    <style:style style:name="T8" style:family="text">
      <style:text-properties style:use-window-font-color="true" style:language-complex="pt" style:country-complex="BR"/>
    </style:style>
    <style:style style:name="T9" style:family="text">
      <style:text-properties style:use-window-font-color="true" officeooo:rsid="001794e4" style:language-complex="pt" style:country-complex="BR"/>
    </style:style>
    <style:style style:name="T10" style:family="text">
      <style:text-properties style:use-window-font-color="true" officeooo:rsid="001de66a" style:language-complex="pt" style:country-complex="BR"/>
    </style:style>
    <style:style style:name="T11" style:family="text">
      <style:text-properties style:use-window-font-color="true" officeooo:rsid="002215d7" style:language-complex="pt" style:country-complex="BR"/>
    </style:style>
    <style:style style:name="T12" style:family="text">
      <style:text-properties officeooo:rsid="0014789b"/>
    </style:style>
    <style:style style:name="T13" style:family="text">
      <style:text-properties officeooo:rsid="0017a139"/>
    </style:style>
    <style:style style:name="T14" style:family="text">
      <style:text-properties officeooo:rsid="002215d7"/>
    </style:style>
    <style:style style:name="T15" style:family="text">
      <style:text-properties officeooo:rsid="00204645"/>
    </style:style>
    <style:style style:name="T16" style:family="text">
      <style:text-properties officeooo:rsid="0022a822"/>
    </style:style>
    <style:style style:name="T17" style:family="text">
      <style:text-properties officeooo:rsid="00182b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EQUERIMENTO N<text:span text:style-name="T4">º </text:span><text:span text:style-name="T12">45</text:span><text:span text:style-name="T13">6</text:span><text:span text:style-name="T4">/</text:span>201<text:span text:style-name="T5">4</text:span></text:p>
      <text:p text:style-name="P17">Requer Voto <text:span text:style-name="T17">de Congratulações </text:span><text:span text:style-name="T14">ao novo comandante do </text:span><text:span text:style-name="T15">Corpo de Bombeiros de Novo Hamburgo, </text:span><text:span text:style-name="T14">Major Rodrigo Dutra</text:span>. </text:p>
      <text:p text:style-name="P19">O Vereador que este subscreve:</text:p>
      <text:p text:style-name="P20">Considerando <text:span text:style-name="T15">que o Major Rodrigo Dutra, foi nomeado recentemente o novo comandante do Corpo de Bombeiros de Novo Hamburgo.</text:span></text:p>
      <text:p text:style-name="P20">Considerando o profissionalismo, e <text:span text:style-name="T15">a </text:span>competência <text:span text:style-name="T16">que são </text:span>necessários para assumir a função <text:span text:style-name="T15">e</text:span> a responsabilidade d<text:span text:style-name="T14">este comando,</text:span><text:span text:style-name="T15"> que trabalha principalmente, na busca pela prevenção e combates à incêndios, </text:span><text:span text:style-name="T14">na prestação de socorros, </text:span><text:span text:style-name="T16">na </text:span><text:span text:style-name="T14">busca </text:span><text:span text:style-name="T16">pela</text:span><text:span text:style-name="T14"> segurança </text:span><text:span text:style-name="T16">da</text:span><text:span text:style-name="T14"> comunidade</text:span>.</text:p>
      <text:p text:style-name="P20">Considerando, enfim, o mérito de uma vida dedicada <text:span text:style-name="T14">à corporação</text:span> e <text:span text:style-name="T14">ao bem estar</text:span> do próximo, é que consideramos o <text:span text:style-name="T14">Major Rodrigo Dutra,</text:span> merecedor desta homenagem.</text:p>
      <text:p text:style-name="P21">ISSO POSTO,</text:p>
      <text:p text:style-name="P23">REQUER:</text:p>
      <text:p text:style-name="P24">1. Seja consignado em Ata Voto de Congratulações <text:span text:style-name="T6">ao </text:span><text:span text:style-name="T11">Major Rodrigo Dutra</text:span><text:span text:style-name="T8">; e,</text:span></text:p>
      <text:p text:style-name="P25">2. Seja oficiado ao homenageado, com as congratulações em nome desta Casa Legislativa.</text:p>
      <text:p text:style-name="P22">Novo Hamburgo, <text:span text:style-name="T17">11</text:span><text:span text:style-name="T5"> </text:span>d<text:span text:style-name="T7">e </text:span><text:span text:style-name="T5">maio</text:span> de 201<text:span text:style-name="T5">4</text:span>.</text:p>
      <text:p text:style-name="P26">Vereador Raul Cassel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24" meta:character-count="13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