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2e2" style:font-size-asian="6pt" style:font-size-complex="6pt"/>
    </style:style>
    <style:style style:name="T1" style:family="text">
      <style:text-properties officeooo:rsid="0011b2e2"/>
    </style:style>
    <style:style style:name="T2" style:family="text">
      <style:text-properties officeooo:rsid="000a0ea6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239</text:span>/2014</text:p>
      <text:p text:style-name="P7"/>
      <text:p text:style-name="P11"/>
      <text:p text:style-name="P10">Solicita limpeza de bocas<text:span text:style-name="T1">-</text:span>de<text:span text:style-name="T1">-</text:span>lobo na Rua Bartolomeu de Gusmão, trecho entre as Ruas Maria Olinda Teles e José Aloísio Daudt, <text:s text:c="2"/><text:span text:style-name="T1">no </text:span>Bairro Canudos. </text:p>
      <text:p text:style-name="P4"/>
      <text:p text:style-name="P4"/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No trecho acima citado da Rua Bartolomeu de Gusmão, no Bairro Canudos, as bocas<text:span text:style-name="T1">-</text:span>de<text:span text:style-name="T1">-</text:span>lobo estão totalmente obstruídas e necessitando de limpeza, pois toda vez que chove, mesmo que em pequena quantidade, a água da chuva fica empoçada e ocasiona os alagamentos. </text:p>
      <text:p text:style-name="P6">Diante do exposto, conto com sua colaboração na solução deste problema, para assim dar mais tranquilidade e qualidade de vida <text:s/>aos moradores. </text:p>
      <text:p text:style-name="P5">Novo Hamburgo, <text:span text:style-name="T1">12</text:span> de maio de 2014.</text:p>
      <text:p text:style-name="P9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2e2" style:font-size-asian="6pt" style:font-size-complex="6pt"/>
    </style:style>
    <style:style style:name="MT1" style:family="text">
      <style:text-properties officeooo:rsid="000a0ea6"/>
    </style:style>
    <style:style style:name="MT2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5-08T16:26:13.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1-06-15T11:36:46"/>
  </office:meta>
</office:document-meta>
</file>