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c1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c1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db0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ef1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c17d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c17dc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c1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c17d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c17d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c1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ef1d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c17dc" style:font-size-asian="12pt" style:font-weight-asian="bold" style:font-size-complex="12pt" style:font-weight-complex="bold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03cc" style:font-size-asian="6pt" style:font-size-complex="6pt"/>
    </style:style>
    <style:style style:name="P2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03cc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103cc" style:font-weight-asian="normal" style:font-weight-complex="normal"/>
    </style:style>
    <style:style style:name="T3" style:family="text">
      <style:text-properties style:use-window-font-color="true" style:language-complex="pt" style:country-complex="BR"/>
    </style:style>
    <style:style style:name="T4" style:family="text">
      <style:text-properties style:use-window-font-color="true" officeooo:rsid="002db013" style:language-complex="pt" style:country-complex="BR"/>
    </style:style>
    <style:style style:name="T5" style:family="text">
      <style:text-properties officeooo:rsid="000769e3"/>
    </style:style>
    <style:style style:name="T6" style:family="text">
      <style:text-properties officeooo:rsid="0005c0cd"/>
    </style:style>
    <style:style style:name="T7" style:family="text">
      <style:text-properties officeooo:rsid="002c17dc"/>
    </style:style>
    <style:style style:name="T8" style:family="text">
      <style:text-properties officeooo:rsid="002db013"/>
    </style:style>
    <style:style style:name="T9" style:family="text">
      <style:text-properties officeooo:rsid="002ef1da"/>
    </style:style>
    <style:style style:name="T10" style:family="text">
      <style:text-properties officeooo:rsid="003103cc"/>
    </style:style>
    <style:style style:name="T11" style:family="text">
      <style:text-properties officeooo:rsid="0032af5a"/>
    </style:style>
    <style:style style:name="T12" style:family="text">
      <style:text-properties officeooo:rsid="00340e64"/>
    </style:style>
    <style:style style:name="T13" style:family="text">
      <style:text-properties officeooo:rsid="00343b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7">º </text:span><text:span text:style-name="T10">457</text:span>/201<text:span text:style-name="T5">4</text:span></text:p>
      <text:p text:style-name="P6">Requer Voto de Congratulações a<text:span text:style-name="T8">o jovem Lucas Strasburg Ferreira, classificado entre os dez brasileiros mais inovadores</text:span>. </text:p>
      <text:p text:style-name="P10">O Vereador que este subscreve:</text:p>
      <text:p text:style-name="P8">Considerando que recentemente <text:span text:style-name="T8">o jovem <text:s/>Lucas Strasburg Ferreira, ex</text:span><text:span text:style-name="T11">-</text:span><text:span text:style-name="T8">aluno da </text:span><text:span text:style-name="T11">F</text:span><text:span text:style-name="T8">undação Liberato e atual aluno da Feevale, foi classificado pela Revista MIT Technology Review, ligada ao Instituto de Te</text:span><text:span text:style-name="T12">c</text:span><text:span text:style-name="T8">nologia de Massac</text:span><text:span text:style-name="T12">h</text:span><text:span text:style-name="T8">uset</text:span><text:span text:style-name="T13">t</text:span><text:span text:style-name="T8">s, entre o</text:span><text:span text:style-name="T10">s</text:span><text:span text:style-name="T8"> dez brasileiros mais inovadores com idade até 35 anos.</text:span></text:p>
      <text:p text:style-name="P7">Considerando o mérito deste <text:span text:style-name="T8">jovem que trabalhou no desenvolvimento de um modelo de prótese de pé humano</text:span><text:span text:style-name="T9">, com muita dedicação e empenho, servindo de exemplo para toda uma geração pensante</text:span>.</text:p>
      <text:p text:style-name="P9">Considerando, enfim, esta iniciativa, é que consideramos <text:span text:style-name="T8">o jovem Lucas Strasburg Ferreira </text:span>merecedor<text:span text:style-name="T5"> </text:span>desta homenagem.</text:p>
      <text:p text:style-name="P11">ISSO POSTO,</text:p>
      <text:p text:style-name="P13">REQUER:</text:p>
      <text:p text:style-name="P16">1.<text:tab/>Seja consignado em Ata Voto de Congratulações ao<text:span text:style-name="T4"> jovem Lucas Strasburg Ferreira</text:span><text:span text:style-name="T3">; e,</text:span></text:p>
      <text:p text:style-name="P15">2.<text:tab/>Seja oficiado <text:span text:style-name="T6">à direção da escola</text:span>, com as congratulações em nome desta Casa Legislativa.</text:p>
      <text:p text:style-name="P12">Novo Hamburgo, <text:span text:style-name="T11">12</text:span> de <text:span text:style-name="T9">maio</text:span><text:span text:style-name="T5"> </text:span>de 201<text:span text:style-name="T5">4</text:span>.</text:p>
      <text:p text:style-name="P14">Vereador Raul Cassel</text:p>
      <text:p text:style-name="P5"/>
      <text:p text:style-name="P5"/>
      <text:p text:style-name="P5"/>
      <text:p text:style-name="P5"/>
      <text:p text:style-name="P5"/>
      <text:p text:style-name="P5"/>
      <text:p text:style-name="P5">Obs: redação conforme original do autor.</text:p>
      <text:p text:style-name="P17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03cc" style:font-size-asian="6pt" style:font-size-complex="6pt"/>
    </style:style>
    <style:style style:name="MT1" style:family="text">
      <style:text-properties fo:font-weight="normal" officeooo:rsid="003103cc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2T12:59:32</meta:print-date>
    <meta:document-statistic meta:table-count="0" meta:image-count="1" meta:object-count="0" meta:page-count="1" meta:paragraph-count="20" meta:word-count="229" meta:character-count="14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