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3a3b" style:font-size-asian="6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13a3b"/>
    </style:style>
    <style:style style:name="T3" style:family="text">
      <style:text-properties officeooo:rsid="000a0ea6"/>
    </style:style>
    <style:style style:name="T4" style:family="text">
      <style:text-properties fo:font-weight="normal" officeooo:rsid="000a0ea6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2">1240</text:span>/2014</text:p>
      <text:p text:style-name="P6">Solicita vistoria da Secretaria de Obras no passeio público da Rua Potiguara, em frente ao nº 1310, Bairro Canudos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9">No passeio público da Rua Potiguara, em frente ao nº 1310, Bairro Canudos, há um buraco que tem aumentado a cada dia, colocando em risco a integridade física das pessoas que por ali transitam e comprometendo a estrutura do muro do morador local. O morador acredita ter um cano de esgoto quebrado.</text:p>
      <text:p text:style-name="P9">Diante do exposto, solicito urgência<text:span text:style-name="T1"> </text:span>ao pedido.</text:p>
      <text:p text:style-name="P8">Novo Hamburgo, 08 de maio de 2014.</text:p>
      <text:p text:style-name="P10">Vereador Sergio Hanich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3a3b" style:font-size-asian="6pt" style:font-size-complex="6pt"/>
    </style:style>
    <style:style style:name="MT1" style:family="text">
      <style:text-properties officeooo:rsid="000a0ea6"/>
    </style:style>
    <style:style style:name="MT2" style:family="text">
      <style:text-properties fo:font-weight="normal" officeooo:rsid="000a0ea6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6-26T13:39:4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200" meta:character-count="11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usr/share/templates/ooo/common/CMNH/ped-provid.odt" meta:date="2013-06-26T13:39:40"/>
  </office:meta>
</office:document-meta>
</file>