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199c5a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2pt" fo:font-weight="normal" officeooo:rsid="001958a5" officeooo:paragraph-rsid="00199c5a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199c5a" style:font-size-asian="12pt" style:font-weight-asian="normal" style:font-size-complex="12pt" style:font-weight-complex="normal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Nimbus Roman No9 L" fo:font-size="12pt" fo:font-weight="bold" officeooo:rsid="003c729f" officeooo:paragraph-rsid="00199c5a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1faed2" officeooo:paragraph-rsid="00199c5a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7.486cm" fo:margin-right="0cm" fo:margin-top="1.499cm" fo:margin-bottom="1.499cm" fo:text-align="justify" style:justify-single-word="false" fo:text-indent="0cm" style:auto-text-indent="false"/>
      <style:text-properties style:font-name="Nimbus Roman No9 L" officeooo:paragraph-rsid="00199c5a"/>
    </style:style>
    <style:style style:name="P14" style:family="paragraph" style:parent-style-name="Standard">
      <style:paragraph-properties fo:margin-left="0cm" fo:margin-right="0cm" fo:margin-top="0.499cm" fo:margin-bottom="0cm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paragraph-rsid="00199c5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.035cm" fo:margin-right="0cm" fo:margin-top="0cm" fo:margin-bottom="0cm" fo:text-align="justify" style:justify-single-word="false" fo:text-indent="2.94cm" style:auto-text-indent="false"/>
      <style:text-properties style:use-window-font-color="true" style:font-name="Nimbus Roman No9 L" fo:font-size="12pt" fo:language="pt" fo:country="BR" fo:font-weight="normal" officeooo:paragraph-rsid="001d453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Title" style:master-page-name="Standard">
      <style:paragraph-properties fo:margin-top="0cm" fo:margin-bottom="0cm" fo:text-align="center" style:justify-single-word="false" style:page-number="auto" fo:break-before="page"/>
      <style:text-properties style:font-name="Nimbus Roman No9 L" fo:font-size="12pt" fo:font-weight="bold" officeooo:paragraph-rsid="00199c5a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847bc" officeooo:paragraph-rsid="000847bc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c729f"/>
    </style:style>
    <style:style style:name="T3" style:family="text">
      <style:text-properties style:use-window-font-color="true" fo:font-size="12pt" fo:language="pt" fo:country="BR" fo:font-weight="normal" officeooo:rsid="0028163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43ecc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1d453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1eb5c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officeooo:rsid="0017be92"/>
    </style:style>
    <style:style style:name="T8" style:family="text">
      <style:text-properties officeooo:rsid="0041ac5a"/>
    </style:style>
    <style:style style:name="T9" style:family="text">
      <style:text-properties officeooo:rsid="00281633"/>
    </style:style>
    <style:style style:name="T10" style:family="text">
      <style:text-properties officeooo:rsid="0018a166"/>
    </style:style>
    <style:style style:name="T11" style:family="text">
      <style:text-properties officeooo:rsid="0043ecc5"/>
    </style:style>
    <style:style style:name="T12" style:family="text">
      <style:text-properties officeooo:rsid="002a2ca6"/>
    </style:style>
    <style:style style:name="T13" style:family="text">
      <style:text-properties officeooo:rsid="00097e17"/>
    </style:style>
    <style:style style:name="T14" style:family="text">
      <style:text-properties officeooo:rsid="0009a852"/>
    </style:style>
    <style:style style:name="T15" style:family="text">
      <style:text-properties officeooo:rsid="0037ca6e"/>
    </style:style>
    <style:style style:name="T16" style:family="text">
      <style:text-properties officeooo:rsid="00141d0e"/>
    </style:style>
    <style:style style:name="T17" style:family="text">
      <style:text-properties officeooo:rsid="00093924"/>
    </style:style>
    <style:style style:name="T18" style:family="text">
      <style:text-properties officeooo:rsid="003eb795"/>
    </style:style>
    <style:style style:name="T19" style:family="text">
      <style:text-properties officeooo:rsid="003a0d54"/>
    </style:style>
    <style:style style:name="T20" style:family="text">
      <style:text-properties officeooo:rsid="0040f70d"/>
    </style:style>
    <style:style style:name="T21" style:family="text">
      <style:text-properties officeooo:rsid="00176e81"/>
    </style:style>
    <style:style style:name="T22" style:family="text">
      <style:text-properties officeooo:rsid="0022ae4f"/>
    </style:style>
    <style:style style:name="T23" style:family="text">
      <style:text-properties officeooo:rsid="001d453b"/>
    </style:style>
    <style:style style:name="T24" style:family="text">
      <style:text-properties officeooo:rsid="001eb5c7"/>
    </style:style>
    <style:style style:name="T25" style:family="text">
      <style:text-properties officeooo:rsid="0020791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REQUERIMENTO Nº <text:span text:style-name="T24">458</text:span>/201<text:span text:style-name="T2">4</text:span></text:p>
      <text:p text:style-name="P11"/>
      <text:p text:style-name="P13"><text:span text:style-name="T3">Requer que seja </text:span><text:span text:style-name="T5">convidado o </text:span><text:span text:style-name="T6">S</text:span><text:span text:style-name="T5">r. Lino De Negri </text:span><text:span text:style-name="T6">- </text:span><text:span text:style-name="T5"><text:s/>Presidente da Comur, para comparecer à Sessão Ordinária do dia 21/5/2014, para falar sobre os assuntos noticiados no Jornal NH</text:span><text:span text:style-name="T4">.</text:span></text:p>
      <text:p text:style-name="P15"><text:span text:style-name="T7">O Vereador que este subscreve requer à Mesa, após os trâmites regimentais, </text:span><text:span text:style-name="T8">q</text:span><text:span text:style-name="T9">ue seja </text:span><text:span text:style-name="T23">convidado o senhor Lino De Negri </text:span><text:span text:style-name="T24">-</text:span><text:span text:style-name="T23"> Presidente da Comur - Companhia de Urbanismo</text:span><text:span text:style-name="T10">, </text:span><text:span text:style-name="T13">par</text:span><text:span text:style-name="T14">a </text:span><text:span text:style-name="T15">comparecer à</text:span><text:span text:style-name="T7"> </text:span><text:span text:style-name="T16">S</text:span><text:span text:style-name="T7">essão </text:span><text:span text:style-name="T16">O</text:span><text:span text:style-name="T7">rdinária d</text:span><text:span text:style-name="T17">o dia </text:span><text:span text:style-name="T23">21</text:span><text:span text:style-name="T18"> de </text:span><text:span text:style-name="T23">maio</text:span><text:span text:style-name="T17"> de 201</text:span><text:span text:style-name="T12">4, </text:span><text:span text:style-name="T11">a fim de falar sobre </text:span><text:span text:style-name="T23">o</text:span><text:span text:style-name="T11">s </text:span><text:span text:style-name="T23">assuntos noticiados no Jornal NH, na página 5, do dia 9 de maio de 2014, onde fala das demissões que ocorreram na Rodoviária</text:span><text:span text:style-name="T19">.</text:span></text:p>
      <text:p text:style-name="P14">Novo Hamburgo, <text:span text:style-name="T24">0</text:span><text:span text:style-name="T23">9</text:span><text:span text:style-name="T20"> de </text:span><text:span text:style-name="T10">maio</text:span> de 201<text:span text:style-name="T12">4</text:span>.</text:p>
      <text:p text:style-name="P10">Vereador<text:span text:style-name="T21"> </text:span><text:span text:style-name="T11">Raul Cassel</text:span><text:span text:style-name="T22"><text:tab/></text:span></text:p>
      <text:p text:style-name="P12"/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: redação conforme original do autor</text:p>
      <text:p text:style-name="P17"/>
      <text:p text:style-name="P17">/<text:span text:style-name="T25">l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05-06T13:11:55</meta:print-date>
    <meta:document-statistic meta:table-count="0" meta:image-count="1" meta:object-count="0" meta:page-count="1" meta:paragraph-count="13" meta:word-count="188" meta:character-count="106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06T13:16:53"/>
  </office:meta>
</office:document-meta>
</file>