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f416" style:font-size-asian="6pt" style:font-size-complex="6pt"/>
    </style:style>
    <style:style style:name="T1" style:family="text">
      <style:text-properties officeooo:rsid="000ef416"/>
    </style:style>
    <style:style style:name="T2" style:family="text">
      <style:text-properties officeooo:rsid="000a0ea6"/>
    </style:style>
    <style:style style:name="T3" style:family="text">
      <style:text-properties fo:font-weight="normal" officeooo:rsid="000a0ea6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1241</text:span>/2014</text:p>
      <text:p text:style-name="P7">Solicita colocação de placa de identificação no <text:s/>prédio da Unidade de Saúde Casa da Vacina, na Rua Coronel Frederico Linck, <text:s text:c="4"/>nº900, Bairro Rio Branc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Esta é uma solicitação dos moradores da cidade de Novo Hamburgo que estão encontrando dificuldade em localizar a Unidade de Saúde Casa da Vacina na hora que precisam utilizar este serviço, pois houve casos em que as pessoas passaram várias vezes em frente ao local <text:s/>sem saber que se tratava de uma Casa de Vacinas, pois houve troca de endereço recentemente.</text:p>
      <text:p text:style-name="P9">Diante do exposto, solicito providências para o pedido acima.</text:p>
      <text:p text:style-name="P10">Novo Hamburgo, <text:span text:style-name="T1">12</text:span> de maio de 2014.</text:p>
      <text:p text:style-name="P11">Vereador Se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5">Obs: Redação conforme original do autor.</text:p>
      <text:p text:style-name="P6">/<text:span text:style-name="T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f416" style:font-size-asian="6pt" style:font-size-complex="6pt"/>
    </style:style>
    <style:style style:name="MT1" style:family="text">
      <style:text-properties officeooo:rsid="000a0ea6"/>
    </style:style>
    <style:style style:name="MT2" style:family="text">
      <style:text-properties fo:font-weight="normal" officeooo:rsid="000a0ea6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12T13:23:46</dc:date>
    <dc:language>pt-BR</dc:language>
    <meta:editing-cycles>20</meta:editing-cycles>
    <meta:editing-duration>PT00H24M07S</meta:editing-duration>
    <meta:print-date>2014-05-08T15:39:43.98</meta:print-date>
    <meta:document-statistic meta:table-count="0" meta:image-count="1" meta:object-count="0" meta:page-count="1" meta:paragraph-count="15" meta:word-count="215" meta:character-count="1299"/>
    <dc:creator>Gabriela Santos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