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3pt" fo:font-weight="normal" officeooo:paragraph-rsid="00109a39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9a39" style:font-size-asian="6pt" style:font-size-complex="6pt"/>
    </style:style>
    <style:style style:name="T1" style:family="text">
      <style:text-properties officeooo:rsid="00109a39"/>
    </style:style>
    <style:style style:name="T2" style:family="text">
      <style:text-properties officeooo:rsid="000a0ea6"/>
    </style:style>
    <style:style style:name="T3" style:family="text">
      <style:text-properties fo:font-weight="normal" officeooo:rsid="000a0ea6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1242</text:span>/2014</text:p>
      <text:p text:style-name="P7">Solicita colocação de placa de identificação no <text:s/>prédio da Unidade de Saúde CAPSAD, na Rua Domingos de Almeida, nº 228, <text:span text:style-name="T1">no </text:span>Bairro Centr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Esta é uma solicitação dos moradores da cidade de Novo Hamburgo que estão encontrando dificuldade em localizar a Unidade de Saúde CAPSAD na hora que precisam utilizar este serviço, pois houve casos em que as pessoas passaram várias vezes em frente ao local <text:s/>sem saber que se tratava de um Centro de Atendimento <text:span text:style-name="T1">Psicossocial</text:span> Álcool e Drogas. </text:p>
      <text:p text:style-name="P9">Diante do exposto, solicito providências para o pedido acima para que os hamburguenses sintam-se seguros na hora de procurar pelo serviço.</text:p>
      <text:p text:style-name="P10">Novo Hamburgo, <text:span text:style-name="T1">12</text:span> de maio de 2014.</text:p>
      <text:p text:style-name="P11">Vereador Sergio Hanich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5">Obs: Redação conforme original do autor.</text:p>
      <text:p text:style-name="P12">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9a39" style:font-size-asian="6pt" style:font-size-complex="6pt"/>
    </style:style>
    <style:style style:name="MT1" style:family="text">
      <style:text-properties officeooo:rsid="000a0ea6"/>
    </style:style>
    <style:style style:name="MT2" style:family="text">
      <style:text-properties fo:font-weight="normal" officeooo:rsid="000a0ea6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12T13:29:57</dc:date>
    <dc:language>pt-BR</dc:language>
    <meta:editing-cycles>20</meta:editing-cycles>
    <meta:editing-duration>PT00H25M10S</meta:editing-duration>
    <meta:document-statistic meta:table-count="0" meta:image-count="1" meta:object-count="0" meta:page-count="1" meta:paragraph-count="15" meta:word-count="222" meta:character-count="1343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