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ea9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ea9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e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243</text:span>/2014</text:p>
      <text:p text:style-name="P8">Solicita operação tapa-buraco na Rua Tomé de Souza, esquina com Rua Tapes, <text:span text:style-name="T2">no </text:span>Bairro Pátria <text:s/>Nova.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>Na esquina das Ruas Tomé de Souza com Tapes, há um grande buraco que tem colocado em risco a integridade física, principalmente dos motociclistas. As fortes chuvas recentes, contribuíram em muito para a <text:span text:style-name="T2">deterioração</text:span> do asfalto existente. </text:p>
      <text:p text:style-name="P9">Diante do exposto, solicito urgência neste pedido.</text:p>
      <text:p text:style-name="P9">Novo Hamburgo, <text:span text:style-name="T2">12</text:span> de maio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ea9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9T11:07:09.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