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375a6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75a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375a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75a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a8c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375a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1375a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375a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fo:font-size="12pt" fo:font-weight="normal" officeooo:paragraph-rsid="001375a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3pt" fo:font-weight="normal" officeooo:paragraph-rsid="001375a6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bold" officeooo:paragraph-rsid="001375a6" style:font-size-asian="12pt" style:font-weight-asian="bold" style:font-size-complex="12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375a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.563cm" style:auto-text-indent="false"/>
      <style:text-properties style:font-name="Nimbus Roman No9 L" fo:font-size="12pt" officeooo:paragraph-rsid="001375a6" style:font-size-asian="12pt" style:font-size-complex="12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9b9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fe1c"/>
    </style:style>
    <style:style style:name="T3" style:family="text">
      <style:text-properties officeooo:rsid="0016e184"/>
    </style:style>
    <style:style style:name="T4" style:family="text">
      <style:text-properties officeooo:rsid="001375a6"/>
    </style:style>
    <style:style style:name="T5" style:family="text">
      <style:text-properties officeooo:rsid="0015cdcf"/>
    </style:style>
    <style:style style:name="T6" style:family="text">
      <style:text-properties officeooo:rsid="00173672"/>
    </style:style>
    <style:style style:name="T7" style:family="text">
      <style:text-properties officeooo:rsid="0018a8cb"/>
    </style:style>
    <style:style style:name="T8" style:family="text">
      <style:text-properties officeooo:rsid="00194d6c"/>
    </style:style>
    <style:style style:name="T9" style:family="text">
      <style:text-properties officeooo:rsid="001a7f7e"/>
    </style:style>
    <style:style style:name="T10" style:family="text">
      <style:text-properties officeooo:rsid="001b2a5f"/>
    </style:style>
    <style:style style:name="T11" style:family="text">
      <style:text-properties officeooo:rsid="001c29ab"/>
    </style:style>
    <style:style style:name="T12" style:family="text">
      <style:text-properties officeooo:rsid="001cb90b"/>
    </style:style>
    <style:style style:name="T13" style:family="text">
      <style:text-properties officeooo:rsid="00219b93"/>
    </style:style>
    <style:style style:name="T14" style:family="text">
      <style:text-properties officeooo:rsid="000d4d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3">1244</text:span>/<text:span text:style-name="T2">201</text:span><text:span text:style-name="T5">4</text:span></text:p>
      <text:p text:style-name="P15">Solicita colocação de toldo <text:span text:style-name="T2">em frente a</text:span><text:span text:style-name="T6">o Posto de Saúde, </text:span><text:span text:style-name="T13">no</text:span><text:span text:style-name="T6"> Bairro Santo Afonso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2">Solicit<text:span text:style-name="T13">a </text:span>colocação de toldo, <text:span text:style-name="T2">em frente a</text:span><text:span text:style-name="T7">o</text:span><text:span text:style-name="T2"> </text:span><text:span text:style-name="T6">Posto de Saúde, </text:span><text:span text:style-name="T13">no</text:span><text:span text:style-name="T6"> Bairro Sant</text:span><text:span text:style-name="T13">o</text:span><text:span text:style-name="T6"> Afonso, </text:span><text:span text:style-name="T8">na Av. Pedro Ada</text:span><text:span text:style-name="T13">m</text:span><text:span text:style-name="T8">s Filho, nº 1229 </text:span><text:span text:style-name="T6">.</text:span></text:p>
      <text:p text:style-name="P13">As pessoas que utilizam <text:span text:style-name="T9">o</text:span><text:span text:style-name="T2"> </text:span><text:span text:style-name="T11">P</text:span><text:span text:style-name="T9">osto de </text:span><text:span text:style-name="T11">S</text:span><text:span text:style-name="T9">aúde</text:span> estão pedindo para que seja colocado o toldo, pois quando chove ou tem sol, elas não têm onde se proteger <text:span text:style-name="T2">quando </text:span><text:span text:style-name="T13">estão </text:span><text:span text:style-name="T2">na fila de</text:span> espera. </text:p>
      <text:p text:style-name="P20"><text:span text:style-name="T14">A solicitação se deve ao </text:span><text:span text:style-name="T3"><text:s/>número de </text:span><text:span text:style-name="T2">usuários d</text:span><text:span text:style-name="T10">o</text:span><text:span text:style-name="T2"> </text:span><text:span text:style-name="T10">Posto de Saúde</text:span><text:span text:style-name="T3">, </text:span><text:span text:style-name="T2">por ser um local com fluxo muito grande de pessoas. Muitas já se encontram em estado debilitado e ainda tem que aguardar na fila, no local com chuva e sol forte.</text:span></text:p>
      <text:p text:style-name="P16">Acredita-se que com esta obra, seria justo <text:span text:style-name="T2">para </text:span>que a comunidade usufruísse do mínimo de conforto, por outro lado, receberia do Poder Público um gesto de carinho e respeito. </text:p>
      <text:p text:style-name="P17"><text:s text:c="2"/>Sabedores da atenção de Vossa Excelência aos reais anseios da comunidade, contamos com seu apoio neste pedido.</text:p>
      <text:p text:style-name="P9"/>
      <text:p text:style-name="P9">Novo Hamburgo, <text:span text:style-name="T13">12</text:span> de <text:span text:style-name="T12">maio</text:span> de 201<text:span text:style-name="T12">4</text:span>.</text:p>
      <text:p text:style-name="P10"/>
      <text:p text:style-name="P14">Vereador <text:span text:style-name="T2">Cristiano Coller</text:span></text:p>
      <text:p text:style-name="P8"/>
      <text:p text:style-name="P18"/>
      <text:p text:style-name="P8"/>
      <text:p text:style-name="P7"/>
      <text:p text:style-name="P5"/>
      <text:p text:style-name="P6">Obs.: Redação conforme o original do autor.</text:p>
      <text:p text:style-name="P6">/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9b9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5-12T13:43:07</dc:date>
    <meta:printed-by>Luciara Pires</meta:printed-by>
    <meta:print-date>2012-06-11T18:03:30</meta:print-date>
    <dc:language>pt-BR</dc:language>
    <meta:editing-cycles>107</meta:editing-cycles>
    <meta:editing-duration>PT06H28M49S</meta:editing-duration>
    <dc:creator>Gabriela Santos</dc:creator>
    <meta:document-statistic meta:table-count="0" meta:image-count="1" meta:object-count="0" meta:page-count="1" meta:paragraph-count="18" meta:word-count="281" meta:character-count="16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