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Calibri" svg:font-family="Calibri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69e56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font-name="Nimbus Roman No9 L" fo:font-size="12pt" officeooo:paragraph-rsid="00bd7a7f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font-name="Nimbus Roman No9 L" fo:font-size="12pt" officeooo:paragraph-rsid="00c9a82a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991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b05b7" officeooo:paragraph-rsid="007b8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48c8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916cm" fo:margin-right="0cm" fo:margin-top="0.101cm" fo:margin-bottom="0.101cm" style:line-height-at-least="0.353cm" fo:text-align="justify" style:justify-single-word="false" fo:text-indent="0.931cm" style:auto-text-indent="false"/>
      <style:text-properties style:use-window-font-color="true" style:font-name="Nimbus Roman No9 L" fo:font-size="12pt" fo:language="pt" fo:country="BR" fo:font-weight="normal" officeooo:paragraph-rsid="00569e56" style:font-name-asian="Calibri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d297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3a96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7338d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c0166a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d3a96b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weight="normal" officeooo:rsid="0033c8f4" style:font-name-asian="Times New Roman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8e0d6" style:font-name-asian="Times New Roman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b06c8b" style:font-name-asian="Times New Roman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b651cb" style:font-name-asian="Times New Roman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c7720a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c71dbd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c9fe15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cb0a9e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cc8b66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cda564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cdf7ce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ced6e4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cf0f7b" style:font-name-asian="Times New Roman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d2977d" style:font-name-asian="Times New Roman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style:font-name-complex="Times New Roman"/>
    </style:style>
    <style:style style:name="T21" style:family="text">
      <style:text-properties officeooo:rsid="0033c8f4"/>
    </style:style>
    <style:style style:name="T22" style:family="text">
      <style:text-properties officeooo:rsid="00359a66"/>
    </style:style>
    <style:style style:name="T23" style:family="text">
      <style:text-properties officeooo:rsid="003732e7" style:font-name-asian="Arial"/>
    </style:style>
    <style:style style:name="T24" style:family="text">
      <style:text-properties officeooo:rsid="0039db51" style:font-name-asian="Arial"/>
    </style:style>
    <style:style style:name="T25" style:family="text">
      <style:text-properties officeooo:rsid="003b4516"/>
    </style:style>
    <style:style style:name="T26" style:family="text">
      <style:text-properties officeooo:rsid="007338d8"/>
    </style:style>
    <style:style style:name="T27" style:family="text">
      <style:text-properties style:font-name="Nimbus Roman No9 L"/>
    </style:style>
    <style:style style:name="T28" style:family="text">
      <style:text-properties officeooo:rsid="0088e0d6"/>
    </style:style>
    <style:style style:name="T29" style:family="text">
      <style:text-properties officeooo:rsid="00acdb6f"/>
    </style:style>
    <style:style style:name="T30" style:family="text">
      <style:text-properties officeooo:rsid="00aea536"/>
    </style:style>
    <style:style style:name="T31" style:family="text">
      <style:text-properties officeooo:rsid="00c71dbd"/>
    </style:style>
    <style:style style:name="T32" style:family="text">
      <style:text-properties officeooo:rsid="00c7720a"/>
    </style:style>
    <style:style style:name="T33" style:family="text">
      <style:text-properties officeooo:rsid="00d2977d"/>
    </style:style>
    <style:style style:name="T34" style:family="text">
      <style:text-properties officeooo:rsid="00d3a9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2">INDICAÇÃO</text:span> Nº <text:span text:style-name="T33">1245</text:span>/201<text:span text:style-name="T26">4</text:span></text:p>
      <text:p text:style-name="P17"><text:span text:style-name="T21">S</text:span><text:span text:style-name="T28">ugere ao Executivo </text:span><text:span text:style-name="T29">estudo de viabilidade </text:span><text:span text:style-name="T30">para </text:span><text:span text:style-name="T32">V</text:span><text:span text:style-name="T31">igilância </text:span><text:span text:style-name="T32">O</text:span><text:span text:style-name="T31">stensiva, em frente </text:span><text:span text:style-name="T33">à</text:span><text:span text:style-name="T31"> Escola Wolfran Metzler.</text:span></text:p>
      <text:p text:style-name="P10"><text:s text:c="31"/>O Vereador que este subscreve <text:span text:style-name="T21">solicita </text:span><text:span text:style-name="T20">à Mesa, após os trâmites regimentais, <text:s/>sirva-se enviar cópia da presente proposição ao Exmo. Sr. Prefeito Municipal,</text:span><text:span text:style-name="T24">para que estude a viabilidade da mesma, considerando que</text:span><text:span text:style-name="T23">:</text:span></text:p>
      <text:p text:style-name="P9"><text:s text:c="31"/><text:span text:style-name="T6">S</text:span><text:span text:style-name="T7">ugere ao Executivo </text:span><text:span text:style-name="T8">estudo de viabilidade para </text:span><text:span text:style-name="T10">V</text:span><text:span text:style-name="T11">igilância </text:span><text:span text:style-name="T10">O</text:span><text:span text:style-name="T11">stensiva em frente a Escola Wolfran Metzler.</text:span></text:p>
      <text:p text:style-name="P8"><text:span text:style-name="T9"><text:s text:c="31"/>Temos</text:span><text:span text:style-name="T12"> recebido inúmeras denúncias e reclamações de alunos, pais, comerciantes, </text:span><text:span text:style-name="T13">professores e moradores</text:span><text:span text:style-name="T19"> do </text:span><text:span text:style-name="T13"><text:s/>loca</text:span><text:span text:style-name="T19">l,</text:span><text:span text:style-name="T13"> referente a insegurança que se instalou em frente </text:span><text:span text:style-name="T19">à</text:span><text:span text:style-name="T13"> </text:span><text:span text:style-name="T19">e</text:span><text:span text:style-name="T13">scola, principalmente nas sextas</text:span><text:span text:style-name="T19">-</text:span><text:span text:style-name="T13">feiras no período da tarde, no final das aulas, </text:span><text:span text:style-name="T14">onde dezenas de marginais </text:span><text:span text:style-name="T15">fazem o “rolézinho” </text:span><text:span text:style-name="T16">agredindo e assaltando alunos, pais, comerciantes a até moradores das proximidades, </text:span><text:span text:style-name="T17">sendo que isso tem acontecido também no shopping, </text:span><text:span text:style-name="T19">nos </text:span><text:span text:style-name="T17">sábados </text:span><text:span text:style-name="T19">à</text:span><text:span text:style-name="T17"> tarde e em </text:span><text:span text:style-name="T18">outras </text:span><text:span text:style-name="T17">escolas em Novo H</text:span><text:span text:style-name="T18">amburgo.</text:span></text:p>
      <text:p text:style-name="P11"><text:s text:c="29"/></text:p>
      <text:p text:style-name="P7"><text:s text:c="11"/><text:span text:style-name="T27"><text:s text:c="19"/>Certo de vossa compreensão, aproveito a oportunidade para apresentar votos de consideração e apreço.</text:span></text:p>
      <text:p text:style-name="P16"/>
      <text:p text:style-name="P15"/>
      <text:p text:style-name="P13"><text:span text:style-name="T2">Novo Hamburgo,</text:span><text:span text:style-name="T4"> </text:span><text:span text:style-name="T5">12</text:span><text:span text:style-name="T2"> de </text:span><text:span text:style-name="T4">maio</text:span><text:span text:style-name="T2"> de 201</text:span><text:span text:style-name="T3">4</text:span><text:span text:style-name="T2">.</text:span></text:p>
      <text:p text:style-name="P12"/>
      <text:p text:style-name="P12"/>
      <text:p text:style-name="P12"/>
      <text:p text:style-name="P14"><text:s text:c="9"/>Vereador <text:span text:style-name="T25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Calibri" svg:font-family="Calibri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3a96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7:4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9" meta:character-count="16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