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text-properties style:font-name="Nimbus Roman No9 L" fo:font-size="12pt" style:font-size-asian="12pt" style:font-size-complex="12pt"/>
    </style:style>
    <style:style style:name="P5" style:family="paragraph" style:parent-style-name="Text_20_body">
      <style:text-properties style:font-name="Nimbus Roman No9 L" fo:font-size="12pt" officeooo:paragraph-rsid="0021381d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14a65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letter-spacing="-0.007cm" fo:font-weight="normal" officeooo:rsid="002439e2" officeooo:paragraph-rsid="0014a6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103cc" officeooo:paragraph-rsid="0022d533" style:font-size-asian="6pt" style:font-weight-asian="normal" style:font-size-complex="6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officeooo:paragraph-rsid="0014a658" style:font-size-asian="12pt" style:font-size-complex="12pt"/>
    </style:style>
    <style:style style:name="T1" style:family="text">
      <style:text-properties officeooo:rsid="00103e17"/>
    </style:style>
    <style:style style:name="T2" style:family="text">
      <style:text-properties officeooo:rsid="001f0af5"/>
    </style:style>
    <style:style style:name="T3" style:family="text">
      <style:text-properties officeooo:rsid="001fe1bf"/>
    </style:style>
    <style:style style:name="T4" style:family="text">
      <style:text-properties officeooo:rsid="0021381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72a1" style:font-weight-asian="bold" style:font-weight-complex="bold"/>
    </style:style>
    <style:style style:name="T7" style:family="text">
      <style:text-properties fo:font-weight="bold" officeooo:rsid="0021381d" style:font-weight-asian="bold" style:font-weight-complex="bold"/>
    </style:style>
    <style:style style:name="T8" style:family="text">
      <style:text-properties officeooo:rsid="0014a658"/>
    </style:style>
    <style:style style:name="T9" style:family="text">
      <style:text-properties officeooo:rsid="0022f070"/>
    </style:style>
    <style:style style:name="T10" style:family="text">
      <style:text-properties officeooo:rsid="002431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PEDIDO DE PROVIDÊNCIAS Nº</text:span><text:span text:style-name="T6"> </text:span><text:span text:style-name="T7">1246</text:span><text:span text:style-name="T5">/2014</text:span></text:p>
      <text:p text:style-name="P10">Solicita melhorias <text:span text:style-name="T1">na rede de </text:span>iluminação pública <text:span text:style-name="T3">na Rua Três </text:span><text:span text:style-name="T10">de</text:span><text:span text:style-name="T3"> Outubro, no trecho compreendido entre a Rua Bento Gonçalves e </text:span><text:span text:style-name="T10">a</text:span><text:span text:style-name="T3"> </text:span><text:span text:style-name="T9">Av.</text:span><text:span text:style-name="T3"> Pedro Adams Filho, Bairro Pátria Nova</text:span><text:span text:style-name="T2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É</text:span> perfeitamente compreensível que uma via pública com boa iluminação oferece maior segurança a quem por ela necessitar transitar, seja com veículos ou principalmente a pé, que é o caso de muitos <text:s/>moradores das redondezas;</text:p>
      <text:p text:style-name="P11"><text:tab/><text:tab/> <text:s text:c="2"/>Sabedores da atenção de Vossa Excelência aos reais anseios da comunidade, encaminha-se esta solicitação, no sentido de determinar providências ao solicitado o mais breve possível.</text:p>
      <text:p text:style-name="P6">Novo Hamburgo, <text:span text:style-name="T9">12</text:span> de maio de 2014.</text:p>
      <text:p text:style-name="P9">Vereador <text:span text:style-name="T3">Raul Cassel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8">O</text:span><text:span text:style-name="T4">bs</text:span><text:span text:style-name="T8">.: Redação conforme original do autor.</text:span></text:p>
      <text:p text:style-name="P5"><text:span text:style-name="T8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103cc" officeooo:paragraph-rsid="0022d533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9T10:24:27</meta:creation-date>
    <dc:language>pt-BR</dc:language>
    <meta:editing-cycles>1</meta:editing-cycles>
    <meta:editing-duration>PT00H00M00S</meta:editing-duration>
    <meta:print-date>2014-05-09T10:37:16</meta:print-date>
    <meta:document-statistic meta:table-count="0" meta:image-count="1" meta:object-count="0" meta:page-count="1" meta:paragraph-count="15" meta:word-count="210" meta:character-count="1303"/>
    <meta:user-defined meta:name="Info 1"/>
    <meta:user-defined meta:name="Info 2"/>
    <meta:user-defined meta:name="Info 3"/>
    <meta:user-defined meta:name="Info 4"/>
  </office:meta>
</office:document-meta>
</file>