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line-height-at-least="0.609cm" fo:text-align="center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line-height-at-least="0.609cm" fo:text-align="end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line-height-at-least="0.609cm" fo:text-align="start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line-height-at-least="0.609cm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style:line-height-at-least="0.609cm" fo:text-align="start" style:justify-single-word="false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style:line-height-at-least="0.609cm" fo:text-align="start" style:justify-single-word="false"/>
      <style:text-properties fo:font-variant="normal" fo:text-transform="none" fo:color="#000000" style:font-name="Nimbus Roman No9 L" fo:font-size="12pt" fo:letter-spacing="normal" fo:font-style="normal" fo:font-weight="normal" officeooo:paragraph-rsid="0020098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57cm" fo:margin-right="0cm" fo:margin-top="0.176cm" fo:margin-bottom="0.176cm" style:line-height-at-least="0.609cm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Nimbus Roman No9 L" fo:font-size="12pt" fo:letter-spacing="normal" fo:font-style="normal" fo:font-weight="normal" officeooo:paragraph-rsid="001c984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style:line-height-at-least="0.609cm" fo:text-align="justify" style:justify-single-word="false" fo:keep-together="always" style:page-number="auto" fo:keep-with-next="always"/>
      <style:text-properties fo:font-variant="normal" fo:text-transform="none" fo:color="#000000" style:font-name="Nimbus Roman No9 L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1c984b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c984b"/>
    </style:style>
    <style:style style:name="T4" style:family="text">
      <style:text-properties officeooo:rsid="00200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ÇÃO Nº <text:span text:style-name="T3">13</text:span>/2014</text:p>
      <text:p text:style-name="P12"/>
      <text:p text:style-name="P19">Manifesta apoio à aprovação do <text:s/>PLC <text:s/>nº 19/2012, de autoria do Senador Armando Monteiro, do PTB - Pernambuco, que dispõe sobre alteração dos arts. 10 e 11 da Lei nº 9.394, de 20 de dezembro de 1996, que estabelece as diretrizes e bases da educação nacional, e revoga a Lei nº 10.709, de 31 de julho de 2003.</text:p>
      <text:p text:style-name="P13"><text:s text:c="23"/></text:p>
      <text:p text:style-name="P14"><text:span text:style-name="T2"><text:tab/></text:span><text:span text:style-name="T2"><text:tab/></text:span> O Vereador que esta subscreve:</text:p>
      <text:p text:style-name="P6"><text:tab/><text:tab/></text:p>
      <text:p text:style-name="P7"><text:tab/><text:tab/>Considerando que a Lei de Diretrizes e Bases da Educação Nacional (LDB) foi sancionada pelo Presidente Fernando Henrique Cardoso em 20 de dezembro de 1996, baseando-se no princípio do direito universal à educação e permitindo a evolução de diversas mudanças muito positivas, como, por exemplo, a inclusão da educação infantil, a primeira etapa da educação básica.</text:p>
      <text:p text:style-name="P7"/>
      <text:p text:style-name="P7"><text:tab/><text:tab/>Considerando que posteriormente, a Lei nº 10.709, de 31 de julho de 2003, acrescentou dois incisos aos arts. 10 e 11 da LDB, obrigando os Estados e Municípios a assumirem o transporte escolar dos alunos da rede estadual e municipal, omitindo, no entanto, o transporte dos professores que atuam no ensino fundamental. Infelizmente, por ainda não existir dotação orçamentária suficiente aos Estados e Municípios, o transporte público gratuito aos professores não têm sido ofertado pelos governos.</text:p>
      <text:p text:style-name="P7"/>
      <text:p text:style-name="P7"><text:tab/><text:tab/>Considerando que o transporte para essa classe de trabalhadores pesa bastante no orçamento, pois precisam deslocar-se para diferentes escolas quase sempre no mesmo dia, nas áreas urbana e rural, o que lhes exige gastar seus parcos recursos tão necessários ao próprio aprimoramento intelectual.</text:p>
      <text:p text:style-name="P20"><text:soft-page-break/><text:tab/><text:tab/>Considerando que uma primeira etapa para amenizar esse problema seria, permitir que os professores da rede estadual e municipal pudessem fazer uso dos assentos vagos disponíveis dos veículos escolares, nos trechos autorizados até a escola. Obviamente seriam beneficiados os professores que moram mais próximos dos pontos de parada dos ônibus escolares determinados pela rede pública. Posteriormente, uma segunda etapa seria a obtenção de recursos financeiros para o transporte de professores em sua totalidade.</text:p>
      <text:p text:style-name="P7"/>
      <text:p text:style-name="P7"><text:tab/><text:tab/>Considerando que as consequências da gratuidade total aos professores no sistema de transporte público coletivo de passageiros serão, obviamente, pequenas para os orçamentos dos Estados e Municípios, mas altamente positivas para a valorização dos mestres.</text:p>
      <text:p text:style-name="P7"/>
      <text:p text:style-name="P7"><text:tab/><text:tab/>Por esses motivos, pela indiscutível importância e o alcance social da proposta, contamos com o apoio dos vereadores para a sua aprovação.</text:p>
      <text:p text:style-name="P7"/>
      <text:p text:style-name="P8"/>
      <text:p text:style-name="P6"><text:tab/><text:tab/>ISSO POSTO,</text:p>
      <text:p text:style-name="P6"/>
      <text:p text:style-name="P6"><text:tab/><text:tab/>REQUER:</text:p>
      <text:p text:style-name="P6"/>
      <text:p text:style-name="P6"><text:tab/><text:tab/>À Mesa, após os trâmites regimentais, sirva-se enviar cópia da presente Moção de apoio ao Gabinete do Senador Armando Monteiro, do PTB - Pernambuco, ao Gabinete do Deputado Federal Renato Molling.</text:p>
      <text:p text:style-name="P7"/>
      <text:p text:style-name="P7"><text:tab/><text:tab/></text:p>
      <text:p text:style-name="P8">Novo Hamburgo, <text:span text:style-name="T4">12</text:span> de maio de 2014.</text:p>
      <text:p text:style-name="P7"/>
      <text:p text:style-name="P7"/>
      <text:p text:style-name="P7"/>
      <text:p text:style-name="P9">Vereador Issur Koch</text:p>
      <text:p text:style-name="P10"/>
      <text:p text:style-name="P10"/>
      <text:p text:style-name="P10"/>
      <text:p text:style-name="P10"/>
      <text:p text:style-name="P10"/>
      <text:p text:style-name="P18"><text:span text:style-name="T4">OBS.: Redação conforme original do autor.</text:span></text:p>
      <text:p text:style-name="P18"><text:span text:style-name="T4">/lr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1c984b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c984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13/2014 <text:s text:c="244"/>Pág. 02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06T14:18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3" meta:paragraph-count="26" meta:word-count="495" meta:character-count="3419"/>
    <meta:user-defined meta:name="Info 1"/>
    <meta:user-defined meta:name="Info 2"/>
    <meta:user-defined meta:name="Info 3"/>
    <meta:user-defined meta:name="Info 4"/>
  </office:meta>
</office:document-meta>
</file>