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a1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a1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a13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 style:shadow="none"/>
      <style:text-properties style:font-name="Nimbus Roman No9 L" fo:font-size="12pt" fo:font-weight="normal" officeooo:rsid="0032762a" officeooo:paragraph-rsid="001b2e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1b2e7f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b2e7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2e7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98260" officeooo:paragraph-rsid="001b2e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762a" officeooo:paragraph-rsid="001b2e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b2e7f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2e7f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2e7f" style:font-size-asian="12pt" style:font-size-complex="12pt"/>
    </style:style>
    <style:style style:name="P2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b2e7f" style:font-size-asian="12pt" style:font-size-complex="12pt"/>
    </style:style>
    <style:style style:name="P2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b2e7f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2e7f" style:font-size-asian="12pt" style:font-weight-asian="bold" style:font-size-complex="12pt" style:font-weight-complex="bold"/>
    </style:style>
    <style:style style:name="P31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b2e7f" style:font-size-asian="12pt" style:font-size-complex="12pt"/>
    </style:style>
    <style:style style:name="P32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1b2e7f" style:font-size-asian="12pt" style:font-size-complex="12pt"/>
    </style:style>
    <style:style style:name="P33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2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93912"/>
    </style:style>
    <style:style style:name="T5" style:family="text">
      <style:text-properties officeooo:rsid="001de66a"/>
    </style:style>
    <style:style style:name="T6" style:family="text">
      <style:text-properties officeooo:rsid="001794e4"/>
    </style:style>
    <style:style style:name="T7" style:family="text">
      <style:text-properties officeooo:rsid="0015a184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2215d7" style:language-complex="pt" style:country-complex="BR"/>
    </style:style>
    <style:style style:name="T10" style:family="text">
      <style:text-properties officeooo:rsid="0014789b"/>
    </style:style>
    <style:style style:name="T11" style:family="text">
      <style:text-properties officeooo:rsid="0017a139"/>
    </style:style>
    <style:style style:name="T12" style:family="text">
      <style:text-properties officeooo:rsid="002215d7"/>
    </style:style>
    <style:style style:name="T13" style:family="text">
      <style:text-properties officeooo:rsid="00204645"/>
    </style:style>
    <style:style style:name="T14" style:family="text">
      <style:text-properties officeooo:rsid="0022a822"/>
    </style:style>
    <style:style style:name="T15" style:family="text">
      <style:text-properties officeooo:rsid="00182b95"/>
    </style:style>
    <style:style style:name="T16" style:family="text">
      <style:text-properties officeooo:rsid="00304343"/>
    </style:style>
    <style:style style:name="T17" style:family="text">
      <style:text-properties officeooo:rsid="0034e0f8"/>
    </style:style>
    <style:style style:name="T18" style:family="text">
      <style:text-properties officeooo:rsid="002bf57e"/>
    </style:style>
    <style:style style:name="T19" style:family="text">
      <style:text-properties officeooo:rsid="00211be6"/>
    </style:style>
    <style:style style:name="T20" style:family="text">
      <style:text-properties officeooo:rsid="00281a98"/>
    </style:style>
    <style:style style:name="T21" style:family="text">
      <style:text-properties officeooo:rsid="003590b8"/>
    </style:style>
    <style:style style:name="T22" style:family="text">
      <style:text-properties officeooo:rsid="001b2e7f"/>
    </style:style>
    <style:style style:name="T23" style:family="text">
      <style:text-properties officeooo:rsid="001c2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º<text:span text:style-name="T22">459</text:span>/201<text:span text:style-name="T16">4</text:span></text:p>
      <text:p text:style-name="P19"/>
      <text:p text:style-name="P19"/>
      <text:p text:style-name="P25">Requer Voto de Congratulações ao <text:span text:style-name="T17">hamburguense</text:span> <text:span text:style-name="T17">William Duarte</text:span>, <text:span text:style-name="T16">vencedor da </text:span><text:span text:style-name="T17">Copa Hans Fischer de Ciclismo</text:span><text:span text:style-name="T18">.</text:span></text:p>
      <text:p text:style-name="P19"/>
      <text:p text:style-name="P19"/>
      <text:p text:style-name="P27">O Vereador que este subscreve:</text:p>
      <text:p text:style-name="P27"/>
      <text:p text:style-name="P31"><text:tab/><text:tab/>Considerando que o <text:span text:style-name="T17">hamburguense</text:span><text:span text:style-name="T19"> </text:span><text:span text:style-name="T17">William Duarte</text:span><text:span text:style-name="T19">,</text:span> <text:span text:style-name="T19">conquistou </text:span><text:span text:style-name="T17">o título </text:span><text:span text:style-name="T16">da </text:span><text:span text:style-name="T17">Copa Hans Fischer de Ciclismo, que ocorreu em Pomerode/SC</text:span><text:span text:style-name="T20">.</text:span></text:p>
      <text:p text:style-name="P32"/>
      <text:p text:style-name="P32"><text:tab/><text:tab/>Considerando <text:span text:style-name="T17">que, certamente,</text:span><text:span text:style-name="T16"> este</text:span><text:span text:style-name="T19"> atleta </text:span><text:span text:style-name="T18">demonstrou muito </text:span><text:span text:style-name="T17">empenho e </text:span><text:span text:style-name="T20">desempenho, </text:span><text:span text:style-name="T17">na busca de suas conquistas</text:span>;</text:p>
      <text:p text:style-name="P27"/>
      <text:p text:style-name="P33">Considerando, enfim, a valorização do<text:span text:style-name="T18">s atletas</text:span>, é que consideramos <text:span text:style-name="T17">hamburguense</text:span> <text:span text:style-name="T17">William Duarte,</text:span> merecedor desta homenagem.</text:p>
      <text:p text:style-name="P27"/>
      <text:p text:style-name="P27">ISSO POSTO,</text:p>
      <text:p text:style-name="P27">REQUER: </text:p>
      <text:p text:style-name="P27"/>
      <text:p text:style-name="P28">1. Seja consignado em ata Voto de Congratulações ao atleta <text:span text:style-name="T17">hamburguense</text:span> <text:span text:style-name="T17">William Duarte</text:span>; e</text:p>
      <text:p text:style-name="P27"/>
      <text:p text:style-name="P29">2. Seja oficiado ao homenageado, com as congratulações em nome desta Casa Legislativa.</text:p>
      <text:list xml:id="list1494812570" text:style-name="L1">
        <text:list-header>
          <text:p text:style-name="P26"/>
        </text:list-header>
      </text:list>
      <text:p text:style-name="P27">Novo Hamburgo, <text:span text:style-name="T23">12</text:span> de <text:span text:style-name="T21">maio</text:span> de 201<text:span text:style-name="T16">4</text:span>.</text:p>
      <text:p text:style-name="P19"/>
      <text:p text:style-name="P19"/>
      <text:p text:style-name="P20">Vereador Raul Cassel</text:p>
      <text:p text:style-name="P21"/>
      <text:p text:style-name="P21"/>
      <text:p text:style-name="P21"/>
      <text:p text:style-name="P21"/>
      <text:p text:style-name="P21"/>
      <text:p text:style-name="P23"/>
      <text:p text:style-name="P18"><text:span text:style-name="T5"/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87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