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65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3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d3d9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cd3d9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ccdb" style:font-size-asian="7pt" style:font-weight-asian="normal" style:font-size-complex="7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cdb" style:font-size-asian="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d3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6560" officeooo:paragraph-rsid="001f65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3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e2b74" officeooo:paragraph-rsid="001cd3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358cb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2f08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6598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656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ccdb" style:font-size-asian="12pt" style:font-weight-asian="normal" style:font-size-complex="12pt" style:font-weight-complex="normal"/>
    </style:style>
    <style:style style:name="T8" style:family="text">
      <style:text-properties officeooo:rsid="000d4bc8"/>
    </style:style>
    <style:style style:name="T9" style:family="text">
      <style:text-properties officeooo:rsid="0016598e"/>
    </style:style>
    <style:style style:name="T10" style:family="text">
      <style:text-properties officeooo:rsid="001f6560"/>
    </style:style>
    <style:style style:name="T11" style:family="text">
      <style:text-properties officeooo:rsid="001358cb"/>
    </style:style>
    <style:style style:name="T12" style:family="text">
      <style:text-properties officeooo:rsid="0012f084"/>
    </style:style>
    <style:style style:name="T13" style:family="text">
      <style:text-properties officeooo:rsid="001fccdb"/>
    </style:style>
    <style:style style:name="T14" style:family="text">
      <style:text-properties officeooo:rsid="00209b6d"/>
    </style:style>
    <style:style style:name="T15" style:family="text">
      <style:text-properties style:use-window-font-color="true"/>
    </style:style>
    <style:style style:name="T16" style:family="text">
      <style:text-properties fo:background-color="transparent"/>
    </style:style>
    <style:style style:name="T17" style:family="text">
      <style:text-properties style:font-name-asian="Calibri"/>
    </style:style>
    <style:style style:name="T18" style:family="text">
      <style:text-properties style:font-name-complex="Calibri"/>
    </style:style>
    <style:style style:name="T19" style:family="text">
      <style:text-properties officeooo:rsid="00221ce9" style:font-name-complex="Calibri"/>
    </style:style>
    <style:style style:name="T20" style:family="text">
      <style:text-properties officeooo:rsid="00236b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247</text:span>/201<text:span text:style-name="T8">4</text:span></text:p>
      <text:p text:style-name="P9"><text:span text:style-name="T2">Solicita </text:span><text:span text:style-name="T3">implantação</text:span><text:span text:style-name="T4"> d</text:span><text:span text:style-name="T3">e</text:span><text:span text:style-name="T4"> sinalização </text:span><text:span text:style-name="T6">ao longo de toda a ciclovia</text:span><text:span text:style-name="T2">, </text:span><text:span text:style-name="T6">nas Avenidas Primeiro de Março e Nações Unidas,</text:span><text:span text:style-name="T2"> </text:span><text:span text:style-name="T6">d</text:span><text:span text:style-name="T2">o</text:span><text:span text:style-name="T7">s</text:span><text:span text:style-name="T2"> Bairro</text:span><text:span text:style-name="T7">s</text:span><text:span text:style-name="T6"> Santo Afonso ao Centro</text:span><text:span text:style-name="T5">.</text:span><text:span text:style-name="T4"> </text:span></text:p>
      <text:p text:style-name="P6">O Vereador que este subscreve solicita à Mesa, após os trâmites regimentais, sirva-se enviar cópia da presente proposição ao Exmo. Sr. Prefeito Municipal, para que estude sua viabilidade, considerando <text:span text:style-name="T10">que:</text:span></text:p>
      <text:p text:style-name="P14"/>
      <text:p text:style-name="P6">Solicita <text:span text:style-name="T11">implantação</text:span><text:span text:style-name="T12"> d</text:span><text:span text:style-name="T11">e</text:span><text:span text:style-name="T12"> sinalização </text:span><text:span text:style-name="T10">ao longo de toda a ciclovia</text:span>, <text:span text:style-name="T10">nas Avenidas Primeiro de Março e Nações Unidas,</text:span> <text:span text:style-name="T10">d</text:span>o Bairro<text:span text:style-name="T10"> Santo Afonso ao Bairro Centro.</text:span></text:p>
      <text:p text:style-name="P15"/>
      <text:p text:style-name="P10">Diante do exposto e sabedor da sua atenção aos anseios da comunidade, solicito <text:span text:style-name="T20">v</text:span>ossa atenção no sentido de atender esta solicitação. </text:p>
      <text:p text:style-name="P7">Novo Hamburgo, <text:span text:style-name="T9">1</text:span><text:span text:style-name="T10">2</text:span> de <text:span text:style-name="T9">ma</text:span><text:span text:style-name="T10">io</text:span> de 201<text:span text:style-name="T8">4.</text:span></text:p>
      <text:p text:style-name="P17">Vereador Roger Corrêa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<text:span text:style-name="T14">R</text:span>edação conforme original do autor.</text:p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cd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ccd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1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