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officeooo:paragraph-rsid="001630f2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96d37" style:font-size-asian="12pt" style:font-name-complex="Arial" style:font-size-complex="12pt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16a6d0" officeooo:paragraph-rsid="0016a6d0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ee89" style:font-size-asian="6pt" style:font-size-complex="6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5e37" style:font-weight-asian="normal" style:font-weight-complex="normal"/>
    </style:style>
    <style:style style:name="T4" style:family="text">
      <style:text-properties fo:font-weight="normal" officeooo:rsid="001630f2" style:font-weight-asian="normal" style:font-weight-complex="normal"/>
    </style:style>
    <style:style style:name="T5" style:family="text">
      <style:text-properties officeooo:rsid="00095e37"/>
    </style:style>
    <style:style style:name="T6" style:family="text">
      <style:text-properties officeooo:rsid="00096d37"/>
    </style:style>
    <style:style style:name="T7" style:family="text">
      <style:text-properties officeooo:rsid="000b6c60"/>
    </style:style>
    <style:style style:name="T8" style:family="text">
      <style:text-properties officeooo:rsid="000e2d73"/>
    </style:style>
    <style:style style:name="T9" style:family="text">
      <style:text-properties officeooo:rsid="001069b5"/>
    </style:style>
    <style:style style:name="T10" style:family="text">
      <style:text-properties officeooo:rsid="00130d06"/>
    </style:style>
    <style:style style:name="T11" style:family="text">
      <style:text-properties officeooo:rsid="001630f2"/>
    </style:style>
    <style:style style:name="T12" style:family="text">
      <style:text-properties officeooo:rsid="0018ee89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style:font-name="Nimbus Roman No9 L" fo:font-size="12pt" officeooo:rsid="0018ee89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1248</text:span>/<text:span text:style-name="T1">201</text:span><text:span text:style-name="T11">4</text:span><text:span text:style-name="T1">.</text:span></text:p>
      <text:p text:style-name="P10"/>
      <text:p text:style-name="P15"/>
      <text:p text:style-name="P17">Solicita<text:span text:style-name="T5"> instalação de </text:span><text:span text:style-name="T6">quebra-molas</text:span><text:span text:style-name="T5"> </text:span><text:span text:style-name="T8">na</text:span><text:span text:style-name="T7"> </text:span><text:span text:style-name="T11">Rua Farroupilha</text:span><text:span text:style-name="T7">,</text:span><text:span text:style-name="T6"> no </text:span>Bairro <text:span text:style-name="T10">S</text:span><text:span text:style-name="T11">ão José</text:span><text:span text:style-name="T7">, </text:span><text:span text:style-name="T11">próximo </text:span><text:span text:style-name="T12">à</text:span><text:span text:style-name="T11"> EMEF Rodrigues Alves.</text:span></text:p>
      <text:p text:style-name="P11"/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8"><text:s text:c="19"/><text:span text:style-name="T14"><text:s text:c="6"/>Solicita a instalação de quebra-molas na Rua Farroupilha, no Bairro São José, próximo </text:span><text:span text:style-name="T15">à</text:span><text:span text:style-name="T14"> EMEF Rodrigues Alves, pois passam automóveis e motos em alta velocidade, principalmente no horário da saída da escola municipal.</text:span></text:p>
      <text:p text:style-name="P14">Est<text:span text:style-name="T12">a </text:span>solicitação <text:span text:style-name="T3">foi feita p</text:span><text:span text:style-name="T4">ela comunidade escolar e pelos</text:span> moradores <text:s/>próximos deste endereço. </text:p>
      <text:p text:style-name="P19">Diante do exposto e sabedor da sua atenção aos anseios da comunidade, solicito Vossa atenção no sentido de atender esta solicitação.</text:p>
      <text:p text:style-name="P13">Novo Hamburgo, <text:span text:style-name="T11">12</text:span> de <text:span text:style-name="T11">maio</text:span> de 201<text:span text:style-name="T11">4</text:span>.</text:p>
      <text:p text:style-name="P16"/>
      <text:p text:style-name="P16"/>
      <text:p text:style-name="P16"/>
      <text:p text:style-name="P6">Vereador <text:span text:style-name="T11">Roger Corrê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>Obs: Redação conforme original do autor.</text:p>
      <text:p text:style-name="P4">/<text:span text:style-name="T12">G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ee8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5-12T14:36:37</dc:date>
    <meta:printed-by>Karina Batista</meta:printed-by>
    <meta:print-date>2013-04-03T11:47:31</meta:print-date>
    <dc:language>pt-BR</dc:language>
    <meta:editing-cycles>57</meta:editing-cycles>
    <meta:editing-duration>PT03H31M18S</meta:editing-duration>
    <meta:document-statistic meta:table-count="0" meta:image-count="1" meta:object-count="0" meta:page-count="1" meta:paragraph-count="16" meta:word-count="206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