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ed46e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ed46e" style:font-size-asian="18pt" style:font-weight-asian="normal" style:font-size-complex="18pt" style:font-weight-complex="normal"/>
    </style:style>
    <style:style style:name="P3" style:family="paragraph" style:parent-style-name="Standard">
      <style:text-properties officeooo:rsid="000e3607" officeooo:paragraph-rsid="000e3607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officeooo:paragraph-rsid="001167cf" style:font-size-asian="12pt" style:font-size-complex="12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67c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officeooo:paragraph-rsid="001167c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e3607" officeooo:paragraph-rsid="001167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caf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0e3607" officeooo:paragraph-rsid="000ed46e" style:font-size-asian="8pt" style:font-size-complex="8pt"/>
    </style:style>
    <style:style style:name="P10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8pt" fo:font-weight="bold" officeooo:rsid="000e3607" officeooo:paragraph-rsid="000ed46e" style:font-size-asian="8pt" style:font-weight-asian="bold" style:font-size-complex="8pt" style:font-weight-complex="bold"/>
    </style:style>
    <style:style style:name="P11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0ed46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10fa75" officeooo:paragraph-rsid="001167cf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1167cf" style:font-size-asian="12pt" style:font-size-complex="12pt"/>
    </style:style>
    <style:style style:name="P15" style:family="paragraph" style:parent-style-name="Standard">
      <style:text-properties officeooo:rsid="000e3607" officeooo:paragraph-rsid="000e360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0eb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10fa75" officeooo:paragraph-rsid="001167cf" style:font-size-asian="12pt" style:font-size-complex="12pt"/>
    </style:style>
    <style:style style:name="T1" style:family="text">
      <style:text-properties officeooo:rsid="000e3607"/>
    </style:style>
    <style:style style:name="T2" style:family="text">
      <style:text-properties officeooo:rsid="000876b1"/>
    </style:style>
    <style:style style:name="T3" style:family="text">
      <style:text-properties officeooo:rsid="0008d96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ed46e" style:font-weight-asian="normal" style:font-weight-complex="normal"/>
    </style:style>
    <style:style style:name="T6" style:family="text">
      <style:text-properties fo:font-weight="normal" officeooo:rsid="0008d96e" style:font-weight-asian="normal" style:font-weight-complex="normal"/>
    </style:style>
    <style:style style:name="T7" style:family="text">
      <style:text-properties fo:font-weight="normal" officeooo:rsid="001caf27" style:font-weight-asian="normal" style:font-weight-complex="normal"/>
    </style:style>
    <style:style style:name="T8" style:family="text">
      <style:text-properties fo:font-weight="normal" officeooo:rsid="000876b1" style:font-weight-asian="normal" style:font-weight-complex="normal"/>
    </style:style>
    <style:style style:name="T9" style:family="text">
      <style:text-properties fo:font-weight="normal" officeooo:rsid="001f138b" style:font-weight-asian="normal" style:font-weight-complex="normal"/>
    </style:style>
    <style:style style:name="T10" style:family="text">
      <style:text-properties fo:font-weight="normal" officeooo:rsid="001fd3f4" style:font-weight-asian="normal" style:font-weight-complex="normal"/>
    </style:style>
    <style:style style:name="T11" style:family="text">
      <style:text-properties fo:font-weight="normal" officeooo:rsid="0020eb17" style:font-weight-asian="normal" style:font-weight-complex="normal"/>
    </style:style>
    <style:style style:name="T12" style:family="text">
      <style:text-properties officeooo:rsid="000ed46e"/>
    </style:style>
    <style:style style:name="T13" style:family="text">
      <style:text-properties officeooo:rsid="001167cf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68db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caf2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68db2"/>
    </style:style>
    <style:style style:name="T18" style:family="text">
      <style:text-properties officeooo:rsid="001caf27"/>
    </style:style>
    <style:style style:name="T19" style:family="text">
      <style:text-properties officeooo:rsid="001f138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caf27" style:font-weight-asian="bold" style:font-weight-complex="bold"/>
    </style:style>
    <style:style style:name="T22" style:family="text">
      <style:text-properties fo:font-weight="bold" officeooo:rsid="000ed46e" style:font-weight-asian="bold" style:font-weight-complex="bold"/>
    </style:style>
    <style:style style:name="T23" style:family="text">
      <style:text-properties fo:font-weight="bold" officeooo:rsid="00168db2" style:font-weight-asian="bold" style:font-weight-complex="bold"/>
    </style:style>
    <style:style style:name="T24" style:family="text">
      <style:text-properties fo:font-weight="bold" officeooo:rsid="0008d96e" style:font-weight-asian="bold" style:font-weight-complex="bold"/>
    </style:style>
    <style:style style:name="T25" style:family="text">
      <style:text-properties fo:font-weight="bold" officeooo:rsid="001f138b" style:font-weight-asian="bold" style:font-weight-complex="bold"/>
    </style:style>
    <style:style style:name="T26" style:family="text">
      <style:text-properties fo:font-weight="bold" officeooo:rsid="000876b1" style:font-weight-asian="bold" style:font-weight-complex="bold"/>
    </style:style>
    <style:style style:name="T27" style:family="text">
      <style:text-properties officeooo:rsid="001fd3f4"/>
    </style:style>
    <style:style style:name="T28" style:family="text">
      <style:text-properties officeooo:rsid="0020bb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CÂMARA MUNICIPAL DE NOVO HAMBURGO</text:p>
      <text:p text:style-name="P9">ESTADO DO RIO GRANDE DO SUL</text:p>
      <text:p text:style-name="P9"/>
      <text:p text:style-name="P10"/>
      <text:p text:style-name="P11">REQUERIMENTO N<text:span text:style-name="T19">º 460</text:span>/201<text:span text:style-name="T17">4.</text:span></text:p>
      <text:p text:style-name="P13">Requer <text:span text:style-name="T13">que</text:span> <text:span text:style-name="T19">sejam convidados </text:span><text:span text:style-name="T27">o</text:span><text:span text:style-name="T19"> D</text:span><text:span text:style-name="T18">eputado </text:span><text:span text:style-name="T19">F</text:span><text:span text:style-name="T18">ederal Ronaldo Zulke e o Superintendente do Departamento Nacional de Infraestrutura e Transportes, Sr. Pedro Luzardo, </text:span><text:span text:style-name="T19">para participare</text:span><text:span text:style-name="T27">m</text:span><text:span text:style-name="T19"> da Sessão Ordinária do dia </text:span><text:span text:style-name="T21">09</text:span><text:span text:style-name="T22"> de </text:span><text:span text:style-name="T21">junh</text:span><text:span text:style-name="T23">o</text:span><text:span text:style-name="T22"> de 201</text:span><text:span text:style-name="T23">4</text:span><text:span text:style-name="T3">, </text:span><text:span text:style-name="T19">a fim de </text:span><text:span text:style-name="T18">explanar</text:span><text:span text:style-name="T19">em</text:span><text:span text:style-name="T18"> sobre a continuidade das obras de melhorias da BR</text:span><text:span text:style-name="T28">-</text:span><text:span text:style-name="T18">116 no município, bem como a extensão da BR</text:span><text:span text:style-name="T28">-</text:span><text:span text:style-name="T18">448 até Estância Velha e os reflexos desta obra para a cidade. </text:span></text:p>
      <text:p text:style-name="P16"><text:span text:style-name="T4"><text:s/></text:span><text:span text:style-name="T8">O </text:span><text:span text:style-name="T7">v</text:span><text:span text:style-name="T4">ereador que este subscreve requer à Mesa, após os trâmites regimenta</text:span>is,<text:span text:style-name="T5"> </text:span><text:span text:style-name="T7">e na condição de Integrante do Comitê de Acompanhamento das Obras de Infraestrutura Viária da BR</text:span><text:span text:style-name="T9">-</text:span><text:span text:style-name="T7">116, que encaminhe-se as devidas correspondências aos cidadãos acima mencionados, convidando-os para que venham a esta Casa Legislativa, <text:s/></text:span><text:span text:style-name="T9">para participare</text:span><text:span text:style-name="T10">m</text:span><text:span text:style-name="T9"> da Sessão Ordinária do dia </text:span><text:span text:style-name="T21">09</text:span><text:span text:style-name="T22"> de </text:span><text:span text:style-name="T21">junh</text:span><text:span text:style-name="T23">o</text:span><text:span text:style-name="T22"> de 201</text:span><text:span text:style-name="T23">4</text:span><text:span text:style-name="T6">, </text:span><text:span text:style-name="T9">a fim de </text:span><text:span text:style-name="T7">explanar</text:span><text:span text:style-name="T11">em</text:span><text:span text:style-name="T7"> sobre a continuidade das obras de melhorias da BR</text:span><text:span text:style-name="T9">-</text:span><text:span text:style-name="T7">116 no município, bem como a extensão da BR</text:span><text:span text:style-name="T9">-</text:span><text:span text:style-name="T7">448, até Estância Velha e os reflexos desta obra para a cidade. </text:span></text:p>
      <text:p text:style-name="P8"><text:span text:style-name="T7"/></text:p>
      <text:p text:style-name="P8"><text:span text:style-name="T7">Isto posto, solicita as devidas providências e encaminhamentos</text:span><text:span text:style-name="T6">.</text:span></text:p>
      <text:p text:style-name="P5"><text:span text:style-name="T14">Novo Hamburgo, </text:span><text:span text:style-name="T16">12</text:span><text:span text:style-name="T14"> de </text:span><text:span text:style-name="T15">maio</text:span><text:span text:style-name="T14"> de 201</text:span><text:span text:style-name="T15">4</text:span><text:span text:style-name="T14">.</text:span></text:p>
      <text:p text:style-name="P7"/>
      <text:p text:style-name="P6"><text:span text:style-name="T1"><text:tab/><text:tab/>Vereador </text:span><text:span text:style-name="T19">Gilberto</text:span><text:span text:style-name="T12"> Koch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Obs.: Redação conforme original do autor.</text:p>
      <text:p text:style-name="P12"/>
      <text:p text:style-name="P12">/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4-08T13:39:49</meta:creation-date>
    <dc:date>2014-05-12T15:05:46</dc:date>
    <dc:creator>Lurdes Rubenich</dc:creator>
    <meta:editing-duration>PT00H58M47S</meta:editing-duration>
    <meta:editing-cycles>14</meta:editing-cycles>
    <meta:generator>BrOffice.org/3.2$Unix OpenOffice.org_project/320m19$Build-9505</meta:generator>
    <meta:document-statistic meta:table-count="0" meta:image-count="1" meta:object-count="0" meta:page-count="1" meta:paragraph-count="11" meta:word-count="194" meta:character-count="1207"/>
  </office:meta>
</office:document-meta>
</file>