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99c5a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fo:font-weight="normal" officeooo:rsid="001958a5" officeooo:paragraph-rsid="00199c5a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99c5a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Nimbus Roman No9 L" fo:font-size="12pt" fo:font-weight="bold" officeooo:rsid="003c729f" officeooo:paragraph-rsid="00199c5a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1faed2" officeooo:paragraph-rsid="00199c5a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486cm" fo:margin-right="0cm" fo:margin-top="1.499cm" fo:margin-bottom="1.499cm" fo:text-align="justify" style:justify-single-word="false" fo:text-indent="0cm" style:auto-text-indent="false"/>
      <style:text-properties style:font-name="Nimbus Roman No9 L" officeooo:paragraph-rsid="00199c5a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paragraph-rsid="00199c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Title" style:master-page-name="Standard">
      <style:paragraph-properties fo:margin-top="0cm" fo:margin-bottom="0cm" fo:text-align="center" style:justify-single-word="false" style:page-number="auto" fo:break-before="page"/>
      <style:text-properties style:font-name="Nimbus Roman No9 L" fo:font-size="12pt" fo:font-weight="bold" officeooo:paragraph-rsid="00199c5a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.035cm" fo:margin-right="0cm" fo:margin-top="0cm" fo:margin-bottom="0cm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officeooo:paragraph-rsid="001f15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99c5a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3c729f"/>
    </style:style>
    <style:style style:name="T5" style:family="text">
      <style:text-properties style:use-window-font-color="true" fo:font-size="12pt" fo:language="pt" fo:country="BR" fo:font-weight="normal" officeooo:rsid="002816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18a1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3d5e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41ac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43ec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428c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45b5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2a2ca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40e0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4587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1f15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officeooo:rsid="0017be92"/>
    </style:style>
    <style:style style:name="T17" style:family="text">
      <style:text-properties officeooo:rsid="0041ac5a"/>
    </style:style>
    <style:style style:name="T18" style:family="text">
      <style:text-properties officeooo:rsid="00281633"/>
    </style:style>
    <style:style style:name="T19" style:family="text">
      <style:text-properties officeooo:rsid="0018a166"/>
    </style:style>
    <style:style style:name="T20" style:family="text">
      <style:text-properties officeooo:rsid="003d5e13"/>
    </style:style>
    <style:style style:name="T21" style:family="text">
      <style:text-properties officeooo:rsid="0043ecc5"/>
    </style:style>
    <style:style style:name="T22" style:family="text">
      <style:text-properties officeooo:rsid="00428cc3"/>
    </style:style>
    <style:style style:name="T23" style:family="text">
      <style:text-properties officeooo:rsid="0045b58f"/>
    </style:style>
    <style:style style:name="T24" style:family="text">
      <style:text-properties officeooo:rsid="002a2ca6"/>
    </style:style>
    <style:style style:name="T25" style:family="text">
      <style:text-properties officeooo:rsid="0040e07d"/>
    </style:style>
    <style:style style:name="T26" style:family="text">
      <style:text-properties officeooo:rsid="00097e17"/>
    </style:style>
    <style:style style:name="T27" style:family="text">
      <style:text-properties officeooo:rsid="0009a852"/>
    </style:style>
    <style:style style:name="T28" style:family="text">
      <style:text-properties officeooo:rsid="0037ca6e"/>
    </style:style>
    <style:style style:name="T29" style:family="text">
      <style:text-properties officeooo:rsid="00141d0e"/>
    </style:style>
    <style:style style:name="T30" style:family="text">
      <style:text-properties officeooo:rsid="00093924"/>
    </style:style>
    <style:style style:name="T31" style:family="text">
      <style:text-properties officeooo:rsid="003eb795"/>
    </style:style>
    <style:style style:name="T32" style:family="text">
      <style:text-properties officeooo:rsid="0045871a"/>
    </style:style>
    <style:style style:name="T33" style:family="text">
      <style:text-properties officeooo:rsid="003a0d54"/>
    </style:style>
    <style:style style:name="T34" style:family="text">
      <style:text-properties officeooo:rsid="0040f70d"/>
    </style:style>
    <style:style style:name="T35" style:family="text">
      <style:text-properties officeooo:rsid="00176e81"/>
    </style:style>
    <style:style style:name="T36" style:family="text">
      <style:text-properties officeooo:rsid="0022ae4f"/>
    </style:style>
    <style:style style:name="T37" style:family="text">
      <style:text-properties officeooo:rsid="00199c5a"/>
    </style:style>
    <style:style style:name="T38" style:family="text">
      <style:text-properties officeooo:rsid="001cf0f6"/>
    </style:style>
    <style:style style:name="T39" style:family="text">
      <style:text-properties officeooo:rsid="001f159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EQUERIMENTO Nº <text:span text:style-name="T39">461</text:span>/201<text:span text:style-name="T4">4</text:span></text:p>
      <text:p text:style-name="P11"/>
      <text:p text:style-name="P13"><text:span text:style-name="T5">Requer</text:span><text:span text:style-name="T5"> que seja </text:span><text:span text:style-name="T6">convocad</text:span><text:span text:style-name="T15">a</text:span><text:span text:style-name="T5"> </text:span><text:span text:style-name="T15">a Coordenadora das USFs do Município</text:span><text:span text:style-name="T9"> </text:span><text:span text:style-name="T15">na sessão ordinária de 11 de junho de 2014, para falar sobre as atividades da sua coordenadoria</text:span><text:span text:style-name="T9">.</text:span></text:p>
      <text:p text:style-name="P16"><text:span text:style-name="T16">O </text:span><text:span text:style-name="T39">v</text:span><text:span text:style-name="T16">ereador que este subscreve</text:span><text:span text:style-name="T39">, em nome da Comissão de Saúde,</text:span><text:span text:style-name="T16"> requer à Mesa, após os trâmites regimentais, </text:span><text:span text:style-name="T17">q</text:span><text:span text:style-name="T18">ue seja </text:span><text:span text:style-name="T39">convocada a Coordenadora das USFs do Município na sessão ordinária de 11 de junho de 2014, para falar sobre as atividades da sua coordenadoria.</text:span></text:p>
      <text:p text:style-name="P14">Novo Hamburgo, <text:span text:style-name="T39">12</text:span><text:span text:style-name="T34"> de </text:span><text:span text:style-name="T19">maio</text:span> de 201<text:span text:style-name="T24">4</text:span>.</text:p>
      <text:p text:style-name="P10">Vereador<text:span text:style-name="T35"> </text:span><text:span text:style-name="T39">Vilmar Heming</text:span></text:p>
      <text:p text:style-name="P12"/>
      <text:p text:style-name="P17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5-06T13:11:55</meta:print-date>
    <meta:document-statistic meta:table-count="0" meta:image-count="1" meta:object-count="0" meta:page-count="1" meta:paragraph-count="11" meta:word-count="153" meta:character-count="88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