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9b3b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b3b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b3be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3b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9b3be" style:font-size-asian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6a9f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officeooo:rsid="000619e5"/>
    </style:style>
    <style:style style:name="T4" style:family="text">
      <style:text-properties officeooo:rsid="000bfe30"/>
    </style:style>
    <style:style style:name="T5" style:family="text">
      <style:text-properties officeooo:rsid="000dcf29"/>
    </style:style>
    <style:style style:name="T6" style:family="text">
      <style:text-properties officeooo:rsid="000f1944"/>
    </style:style>
    <style:style style:name="T7" style:family="text">
      <style:text-properties officeooo:rsid="000ff9f9"/>
    </style:style>
    <style:style style:name="T8" style:family="text">
      <style:text-properties officeooo:rsid="0010a0d0"/>
    </style:style>
    <style:style style:name="T9" style:family="text">
      <style:text-properties officeooo:rsid="00126894"/>
    </style:style>
    <style:style style:name="T10" style:family="text">
      <style:text-properties officeooo:rsid="0013b7f3"/>
    </style:style>
    <style:style style:name="T11" style:family="text">
      <style:text-properties officeooo:rsid="001454de"/>
    </style:style>
    <style:style style:name="T12" style:family="text">
      <style:text-properties officeooo:rsid="00154761"/>
    </style:style>
    <style:style style:name="T13" style:family="text">
      <style:text-properties officeooo:rsid="0016a9fb"/>
    </style:style>
    <style:style style:name="T14" style:family="text">
      <style:text-properties officeooo:rsid="0019b3be"/>
    </style:style>
    <style:style style:name="T15" style:family="text">
      <style:text-properties officeooo:rsid="0019e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1250</text:span>/<text:span text:style-name="T3">20</text:span><text:span text:style-name="T6">1</text:span><text:span text:style-name="T12">4</text:span></text:p>
      <text:p text:style-name="P6"/>
      <text:p text:style-name="P12"/>
      <text:p text:style-name="P13"/>
      <text:p text:style-name="P13">Solicita <text:span text:style-name="T4">conserto de buracos </text:span><text:span text:style-name="T8">e irregularidades </text:span><text:span text:style-name="T9"><text:s/></text:span><text:span text:style-name="T10">no </text:span><text:span text:style-name="T11">asfaltamento em toda </text:span><text:span text:style-name="T15">a</text:span><text:span text:style-name="T11"> extensão da </text:span><text:span text:style-name="T14">R</text:span><text:span text:style-name="T11">ua </text:span><text:span text:style-name="T13">São Borja próximo do entroncamento com a </text:span><text:span text:style-name="T14">R</text:span><text:span text:style-name="T13">ua Man</text:span><text:span text:style-name="T15">á</text:span><text:span text:style-name="T13">us, no Bairro Boa Vista.</text:span></text:p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de <text:span text:style-name="T4">consertos de buracos </text:span><text:span text:style-name="T8">e irregularidades </text:span><text:span text:style-name="T10">no </text:span><text:span text:style-name="T11">asfaltamento em toda extensão da </text:span><text:span text:style-name="T14">R</text:span><text:span text:style-name="T11">ua </text:span><text:span text:style-name="T13">São Borja próximo do entroncamento com a </text:span><text:span text:style-name="T14">R</text:span><text:span text:style-name="T13">ua Manaus, no Bairro Boa Vista</text:span><text:span text:style-name="T5">,</text:span> uma vez que a pavimentação encontra-se em péssimo estado de conservação, apresentando uma série de irregularidades e buracos que dificultam o trânsito de veículos nessa via pública.</text:p>
      <text:p text:style-name="P14"/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<text:span text:style-name="T7"> </text:span><text:span text:style-name="T11">1</text:span><text:span text:style-name="T13">3</text:span><text:span text:style-name="T11"> de ma</text:span><text:span text:style-name="T13">io</text:span><text:span text:style-name="T5"> </text:span><text:span text:style-name="T4">de 201</text:span><text:span text:style-name="T12">4</text:span></text:p>
      <text:p text:style-name="P16"/>
      <text:p text:style-name="P7"/>
      <text:p text:style-name="P7"/>
      <text:p text:style-name="P7"/>
      <text:p text:style-name="P9"><text:tab/>Vereador <text:span text:style-name="T8">Inspetor </text:span><text:span text:style-name="T3"><text:s/>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 original dos autores.</text:p>
      <text:p text:style-name="P8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9b3b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b3b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b3be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3b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9b3be" style:font-size-asian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9M14S</meta:editing-duration>
    <meta:initial-creator>Marcus Moraes</meta:initial-creator>
    <dc:date>2014-05-13T17:17:46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30" meta:character-count="1408"/>
    <meta:user-defined meta:name="Info 1"/>
    <meta:user-defined meta:name="Info 2"/>
    <meta:user-defined meta:name="Info 3"/>
    <meta:user-defined meta:name="Info 4"/>
  </office:meta>
</office:document-meta>
</file>