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top="1.499cm" fo:margin-bottom="0cm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officeooo:paragraph-rsid="001abbcb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1abbcb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abbcb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abbcb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abbcb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1abbcb" style:font-name-asian="Arial1" style:font-name-complex="Arial1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8" style:family="text">
      <style:text-properties style:font-name="Nimbus Roman No9 L" officeooo:rsid="001abbcb"/>
    </style:style>
    <style:style style:name="T9" style:family="text">
      <style:text-properties style:font-name="Nimbus Roman No9 L" fo:font-size="6pt" style:font-size-asian="6pt" style:font-size-complex="6pt"/>
    </style:style>
    <style:style style:name="T10" style:family="text">
      <style:text-properties style:font-name="Linux Libertine"/>
    </style:style>
    <style:style style:name="T11" style:family="text">
      <style:text-properties fo:font-size="6pt"/>
    </style:style>
    <style:style style:name="T12" style:family="text">
      <style:text-properties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1"><text:span text:style-name="T2">PEDIDO DE PROVIDÊNCIAS Nº </text:span><text:span text:style-name="T3">1251</text:span><text:span text:style-name="T2">/2014</text:span></text:p>
      <text:p text:style-name="P3"><text:bookmark-start text:name="__DdeLink__55_19186739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bookmark-start text:name="__DdeLink__49_1495223248"/><text:bookmark-start text:name="__DdeLink__51_1375646351"/><text:bookmark-start text:name="__DdeLink__52_57322285"/><text:span text:style-name="T1">Solicita capina e limpeza junto ao meio</text:span><text:span text:style-name="T8">-</text:span><text:span text:style-name="T1">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bookmark-end text:name="__DdeLink__49_1495223248"/><text:bookmark-end text:name="__DdeLink__51_1375646351"/><text:bookmark-end text:name="__DdeLink__52_57322285"/><text:span text:style-name="T1">Marques de Abrantes, no Bairro São Jorge</text:span><text:bookmark-end text:name="__DdeLink__55_1918673962"/><text:span text:style-name="T1">.</text:span></text:p>
      <text:p text:style-name="P4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5"><text:span text:style-name="T1">A comunidade solicita a capina e limpeza junto ao meio</text:span><text:span text:style-name="T8">-</text:span><text:span text:style-name="T1">fio em toda extensão da Rua Marques de Abrantes, no Bairro São Jorge, devido às más condições de conservação o passeio público, encontra-se tomado pelo mato e lixo, o que torna o local inseguro e não permite a passagem e circulação dos pedestres com tranquilidade.</text:span></text:p>
      <text:p text:style-name="P5"><text:span text:style-name="T1">Sabedores da atenção de Vossa Excelência aos anseios da comunidade, contamos com seu apoio neste pedido.</text:span></text:p>
      <text:p text:style-name="P6"><text:span text:style-name="T1">Novo Hamburgo, 13 de maio de 2014</text:span></text:p>
      <text:p text:style-name="P7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9"/>
      <text:p text:style-name="P10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4">Obs: redação conforme original do autor.</text:span></text:p>
      <text:p text:style-name="P2"><text:span text:style-name="T4">/</text:span><text:span text:style-name="T5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abbc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abbc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abbc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officeooo:paragraph-rsid="001abbcb"/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7pt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2">Doe Medula Óssea, Sangue do Cordão Umbilical e Placentário – PRÓ-MEDULA (Lei Municipal Nº 2.310/2011, de</text:span>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2-11T09:52:29</meta:print-date>
    <dc:date>2014-05-13T13:13:56</dc:date>
    <meta:editing-cycles>3</meta:editing-cycles>
    <meta:editing-duration>PT00H02M37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10" meta:character-count="1297"/>
    <meta:template xlink:type="simple" xlink:actuate="onRequest" xlink:title="timbre-doc-vazio.odt" xlink:href=""/>
  </office:meta>
</office:document-meta>
</file>