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017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d4f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fe33"/>
    </style:style>
    <style:style style:name="T7" style:family="text">
      <style:text-properties officeooo:rsid="004a4828"/>
    </style:style>
    <style:style style:name="T8" style:family="text">
      <style:text-properties officeooo:rsid="004d5698"/>
    </style:style>
    <style:style style:name="T9" style:family="text">
      <style:text-properties officeooo:rsid="0050175a"/>
    </style:style>
    <style:style style:name="T10" style:family="text">
      <style:text-properties officeooo:rsid="0050d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252</text:span>/201<text:span text:style-name="T7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9">João Amando Schilling, no Bairro São Jorge</text:span><text:span text:style-name="T6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João Amando Schilling, no Bairro São Jorg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</text:span><text:span text:style-name="T9">13</text:span><text:span text:style-name="T8"> de maio</text:span><text:span text:style-name="T7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GS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d4f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5-09T09:33:59</meta:print-date>
    <meta:document-statistic meta:table-count="0" meta:image-count="1" meta:object-count="0" meta:page-count="1" meta:paragraph-count="15" meta:word-count="207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PP%202014/tmp/20702_texto_integral" meta:date="2013-04-01T16:17:56"/>
  </office:meta>
</office:document-meta>
</file>