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d7abe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7abe" style:font-size-asian="7pt" style:font-size-complex="7pt"/>
    </style:style>
    <style:style style:name="P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paragraph-rsid="000d32d8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98d8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028c9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02249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8d80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 fo:break-before="page" fo:keep-with-next="always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7abe" style:font-size-asian="7pt" style:font-size-complex="7pt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weight="bold" officeooo:paragraph-rsid="0021bc49" style:font-weight-asian="bold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bc49" style:font-size-asian="18pt" style:font-weight-asian="normal" style:font-size-complex="18pt" style:font-weight-complex="normal"/>
    </style:style>
    <style:style style:name="P2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1bc49" style:font-size-asian="8pt" style:font-size-complex="8pt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2249d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07daad"/>
    </style:style>
    <style:style style:name="T9" style:family="text">
      <style:text-properties officeooo:rsid="000d32d8"/>
    </style:style>
    <style:style style:name="T10" style:family="text">
      <style:text-properties officeooo:rsid="00118a0b"/>
    </style:style>
    <style:style style:name="T11" style:family="text">
      <style:text-properties officeooo:rsid="0011e02c"/>
    </style:style>
    <style:style style:name="T12" style:family="text">
      <style:text-properties officeooo:rsid="00124035"/>
    </style:style>
    <style:style style:name="T13" style:family="text">
      <style:text-properties officeooo:rsid="0013d78f"/>
    </style:style>
    <style:style style:name="T14" style:family="text">
      <style:text-properties officeooo:rsid="00159e14"/>
    </style:style>
    <style:style style:name="T15" style:family="text">
      <style:text-properties officeooo:rsid="0016a892"/>
    </style:style>
    <style:style style:name="T16" style:family="text">
      <style:text-properties officeooo:rsid="0016bd1a"/>
    </style:style>
    <style:style style:name="T17" style:family="text">
      <style:text-properties officeooo:rsid="0018b9a0"/>
    </style:style>
    <style:style style:name="T18" style:family="text">
      <style:text-properties officeooo:rsid="00198d80"/>
    </style:style>
    <style:style style:name="T19" style:family="text">
      <style:text-properties officeooo:rsid="001d7abe"/>
    </style:style>
    <style:style style:name="T20" style:family="text">
      <style:text-properties officeooo:rsid="001e32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REQUERIMENTO Nº <text:span text:style-name="T19">462</text:span>/<text:span text:style-name="T3">201</text:span><text:span text:style-name="T14">4</text:span></text:p>
      <text:p text:style-name="P8"/>
      <text:p text:style-name="P8"/>
      <text:p text:style-name="P11">Requer Voto de Congratulações <text:span text:style-name="T19">à</text:span><text:span text:style-name="T3"> </text:span><text:span text:style-name="T18">Vilage Marcas </text:span><text:span text:style-name="T19">e</text:span><text:span text:style-name="T18"> Patentes</text:span><text:span text:style-name="T17">,</text:span><text:span text:style-name="T11"> </text:span><text:span text:style-name="T16">pela </text:span><text:span text:style-name="T3"><text:s/>passagem de </text:span>seus <text:span text:style-name="T14">2</text:span><text:span text:style-name="T18">8</text:span> anos de fundação.</text:p>
      <text:p text:style-name="P12"/>
      <text:p text:style-name="P12"/>
      <text:p text:style-name="P12">O Vereador que este subscreve:</text:p>
      <text:p text:style-name="P12"/>
      <text:p text:style-name="P12"/>
      <text:p text:style-name="P13">Considerando que <text:span text:style-name="T19">a</text:span><text:span text:style-name="T18"> Vilage Marcas </text:span><text:span text:style-name="T19">e</text:span><text:span text:style-name="T18"> Patentes</text:span><text:span text:style-name="T14">,</text:span><text:span text:style-name="T10"> </text:span><text:span text:style-name="T9">em </text:span><text:span text:style-name="T13">maio</text:span><text:span text:style-name="T9"> do ano corrente está completando</text:span><text:span text:style-name="T11"> </text:span><text:span text:style-name="T14">2</text:span><text:span text:style-name="T18">8</text:span><text:span text:style-name="T9"> anos de fundação;</text:span></text:p>
      <text:p text:style-name="P15"/>
      <text:p text:style-name="P14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17"/>
      <text:p text:style-name="P17">ISSO POSTO,</text:p>
      <text:p text:style-name="P17">REQUER:</text:p>
      <text:p text:style-name="P17"/>
      <text:p text:style-name="P20">1. Seja consignado em Ata Voto de Congratulações <text:span text:style-name="T19">à</text:span> <text:span text:style-name="T18">Vilage Marcas </text:span><text:span text:style-name="T19">e</text:span><text:span text:style-name="T18"> Patentes</text:span><text:span text:style-name="T15">,</text:span><text:span text:style-name="T13"> </text:span>pela passagem de seus<text:span text:style-name="T11"> </text:span><text:span text:style-name="T14">2</text:span><text:span text:style-name="T18">8</text:span> anos de fundação; e</text:p>
      <text:p text:style-name="P18"/>
      <text:p text:style-name="P20">2. Seja oficiad<text:span text:style-name="T20">o</text:span> à Dire<text:span text:style-name="T3">ção </text:span><text:span text:style-name="T12">d</text:span><text:span text:style-name="T18">a Vilage Marcas </text:span><text:span text:style-name="T19">e</text:span><text:span text:style-name="T18"> Patentes</text:span><text:span text:style-name="T16">,</text:span><text:span text:style-name="T10"> </text:span>com as congratulações em nome desta Casa Legislativa.</text:p>
      <text:p text:style-name="P9"/>
      <text:p text:style-name="P10"/>
      <text:p text:style-name="P19">Novo Hamburgo, <text:span text:style-name="T14">13</text:span><text:span text:style-name="T13"> de maio</text:span><text:span text:style-name="T8"> de 201</text:span><text:span text:style-name="T14">4</text:span></text:p>
      <text:p text:style-name="P16"/>
      <text:p text:style-name="P8"><text:s text:c="8"/></text:p>
      <text:p text:style-name="P8"/>
      <text:p text:style-name="P21"><text:span text:style-name="T4">Vereador </text:span><text:span text:style-name="T5">Inspetor Luz </text:span></text:p>
      <text:p text:style-name="P6"/>
      <text:p text:style-name="P6"/>
      <text:p text:style-name="P6"/>
      <text:p text:style-name="P6"/>
      <text:p text:style-name="P4"/>
      <text:p text:style-name="P6"/>
      <text:p text:style-name="P6"/>
      <text:p text:style-name="P6"/>
      <text:p text:style-name="P6"/>
      <text:p text:style-name="P7">Obs.: Redação conforme o original do autor.</text:p>
      <text:p text:style-name="P5"/>
      <text:p text:style-name="P5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1bc4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bc4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1bc49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d7ab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7abe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“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12</meta:editing-cycles>
    <meta:editing-duration>PT00H36M50S</meta:editing-duration>
    <meta:initial-creator>Marcus Moraes</meta:initial-creator>
    <dc:date>2014-05-13T15:20:58</dc:date>
    <dc:creator>Gabriela Santos</dc:creator>
    <meta:printed-by>Marcus Moraes</meta:printed-by>
    <meta:print-date>2012-12-10T15:39:12</meta:print-date>
    <meta:document-statistic meta:table-count="0" meta:image-count="1" meta:object-count="0" meta:page-count="1" meta:paragraph-count="20" meta:word-count="199" meta:character-count="1181"/>
    <meta:user-defined meta:name="Info 1"/>
    <meta:user-defined meta:name="Info 2"/>
    <meta:user-defined meta:name="Info 3"/>
    <meta:user-defined meta:name="Info 4"/>
  </office:meta>
</office:document-meta>
</file>