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Nimbus Roman No9 L" fo:font-size="12pt" fo:font-weight="normal" officeooo:rsid="001a9235" officeooo:paragraph-rsid="0019c08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9c08d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c08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0e8fbb"/>
    </style:style>
    <style:style style:name="T8" style:family="text">
      <style:text-properties officeooo:rsid="001f0af5"/>
    </style:style>
    <style:style style:name="T9" style:family="text">
      <style:text-properties officeooo:rsid="00103e17"/>
    </style:style>
    <style:style style:name="T10" style:family="text">
      <style:text-properties officeooo:rsid="0024fc23"/>
    </style:style>
    <style:style style:name="T11" style:family="text">
      <style:text-properties officeooo:rsid="0020f777"/>
    </style:style>
    <style:style style:name="T12" style:family="text">
      <style:text-properties officeooo:rsid="0024b57f"/>
    </style:style>
    <style:style style:name="T13" style:family="text">
      <style:text-properties officeooo:rsid="0019c08d"/>
    </style:style>
    <style:style style:name="T14" style:family="text">
      <style:text-properties officeooo:rsid="001b44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EDIDO DE PROVIDÊNCIAS <text:s/>Nº <text:span text:style-name="T13">1254</text:span>/20<text:span text:style-name="T7">1</text:span><text:span text:style-name="T8">4</text:span></text:p>
      <text:p text:style-name="P19">Solicita melhorias <text:span text:style-name="T9">na rede de </text:span>iluminação pública <text:span text:style-name="T8">em toda </text:span><text:span text:style-name="T14">a </text:span><text:span text:style-name="T8">extensão </text:span>da Rua <text:span text:style-name="T10">Roquete Pinto, no Bairro Diehl</text:span><text:span text:style-name="T11">.</text:span></text:p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21"><text:span text:style-name="T9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22"><text:tab/><text:tab/> <text:s text:c="2"/>Sabedores da atenção de Vossa Excelência aos reais anseios da comunidade, encaminha-se esta solicitação, no sentido de determinar providências ao solicitado o mais breve possível.</text:p>
      <text:p text:style-name="P23">Novo Hamburgo, <text:span text:style-name="T12">1</text:span><text:span text:style-name="T10">3 de maio</text:span><text:span text:style-name="T8"> de 2014</text:span></text:p>
      <text:p text:style-name="P24"/>
      <text:p text:style-name="P24"/>
      <text:p text:style-name="P24"><text:s text:c="78"/>Vereador <text:span text:style-name="T7">Inspetor Luz</text:span></text:p>
      <text:p text:style-name="P17"/>
      <text:p text:style-name="P17"/>
      <text:p text:style-name="P16"><text:span text:style-name="T4"/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199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